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2.0618in"/>
    </style:style>
    <style:style style:name="co2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6008in"/>
    </style:style>
    <style:style style:name="co6" style:family="table-column">
      <style:table-column-properties fo:break-before="auto" style:column-width="1.5146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1.1043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1.2862in"/>
    </style:style>
    <style:style style:name="co9" style:family="table-column">
      <style:table-column-properties fo:break-before="auto" style:column-width="2.1366in"/>
    </style:style>
    <style:style style:name="co10" style:family="table-column">
      <style:table-column-properties fo:break-before="auto" style:column-width="1.5791in"/>
    </style:style>
    <style:style style:name="co13" style:family="table-column">
      <style:table-column-properties fo:break-before="auto" style:column-width="0.8898in"/>
    </style:style>
    <style:style style:name="co14" style:family="table-column">
      <style:table-column-properties fo:break-before="auto" style:column-width="0.9965in"/>
    </style:style>
    <style:style style:name="co15" style:family="table-column">
      <style:table-column-properties fo:break-before="auto" style:column-width="0.9752in"/>
    </style:style>
    <style:style style:name="co16" style:family="table-column">
      <style:table-column-properties fo:break-before="auto" style:column-width="0.9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Sans1" style:font-name-asian="Liberation Sans1" style:font-name-complex="Liberation Sans1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9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Sans1" fo:font-weight="normal" style:font-name-asian="Liberation Sans1" style:font-weight-asian="normal" style:font-name-complex="Liberation Sans1" style:font-weight-complex="normal"/>
    </style:style>
    <style:style style:name="ce20" style:family="table-cell" style:parent-style-name="Default" style:data-style-name="N128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1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Sans" style:font-name-asian="WenQuanYi Zen Hei" style:font-name-complex="Lohit Devanagari"/>
    </style:style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style:font-name-asian="Liberation Sans1" style:font-name-complex="Liberation Sans1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ce35" style:family="table-cell" style:parent-style-name="Default" style:data-style-name="N128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WenQuanYi Zen Hei" style:font-name-complex="Lohit Devanagari"/>
    </style:style>
  </office:automatic-styles>
  <office:body>
    <office:spreadsheet>
      <table:table table:name="None_M8" table:style-name="ta1">
        <table:table-column table:style-name="co4" table:default-cell-style-name="Default"/>
        <table:table-column table:style-name="co2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M8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style-name="ce17" office:value-type="string" calcext:value-type="string">
            <text:p>Minimal change / stable</text:p>
          </table:table-cell>
          <table:table-cell table:style-name="ce18" office:value-type="string" calcext:value-type="string">
            <text:p>Minimal change/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table:style-name="ce15" office:value-type="string" calcext:value-type="string">
            <text:p>Small changes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style-name="ce17" office:value-type="string" calcext:value-type="string">
            <text:p>Minimal change / stable</text:p>
          </table:table-cell>
          <table:table-cell table:style-name="ce18" office:value-type="string" calcext:value-type="string">
            <text:p>Minimal change/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table:style-name="ce15" office:value-type="string" calcext:value-type="string">
            <text:p>Small changes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2_XZ</text:p>
          </table:table-cell>
          <table:table-cell table:style-name="ce12" office:value-type="float" office:value="4012297.11691362" calcext:value-type="float">
            <text:p>4012297.11691362</text:p>
          </table:table-cell>
          <table:table-cell table:style-name="ce15" office:value-type="float" office:value="280.3" calcext:value-type="float">
            <text:p>280.3</text:p>
          </table:table-cell>
          <table:table-cell table:style-name="ce15" office:value-type="string" calcext:value-type="string">
            <text:p>Crash</text:p>
          </table:table-cell>
          <table:table-cell table:style-name="ce15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/grows exponentially</text:p>
          </table:table-cell>
          <table:table-cell table:style-name="ce15"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2_ZY</text:p>
          </table:table-cell>
          <table:table-cell table:style-name="ce12" office:value-type="float" office:value="4456804.89017596" calcext:value-type="float">
            <text:p>4456804.89017596</text:p>
          </table:table-cell>
          <table:table-cell table:style-name="ce15" office:value-type="float" office:value="311.35" calcext:value-type="float">
            <text:p>311.35</text:p>
          </table:table-cell>
          <table:table-cell table:style-name="ce15" office:value-type="string" calcext:value-type="string">
            <text:p>Crash</text:p>
          </table:table-cell>
          <table:table-cell table:style-name="ce15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/grows exponentially</text:p>
          </table:table-cell>
          <table:table-cell table:style-name="ce15"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5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5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3_XZ</text:p>
          </table:table-cell>
          <table:table-cell table:style-name="ce12" office:value-type="float" office:value="1878967.36666754" calcext:value-type="float">
            <text:p>1878967.36666754</text:p>
          </table:table-cell>
          <table:table-cell table:style-name="ce15" office:value-type="float" office:value="71.45" calcext:value-type="float">
            <text:p>71.4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5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3_ZY</text:p>
          </table:table-cell>
          <table:table-cell table:style-name="ce12" office:value-type="float" office:value="2113358.37860422" calcext:value-type="float">
            <text:p>2113358.37860422</text:p>
          </table:table-cell>
          <table:table-cell table:style-name="ce15" office:value-type="float" office:value="80.36" calcext:value-type="float">
            <text:p>80.3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5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10_XY</text:p>
          </table:table-cell>
          <table:table-cell table:style-name="ce12" office:value-type="float" office:value="91222.0547025831" calcext:value-type="float">
            <text:p>91222.0547025831</text:p>
          </table:table-cell>
          <table:table-cell table:style-name="ce15" office:value-type="float" office:value="0.57" calcext:value-type="float">
            <text:p>0.57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5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10_-XY</text:p>
          </table:table-cell>
          <table:table-cell table:style-name="ce12" office:value-type="float" office:value="3200773.84921344" calcext:value-type="float">
            <text:p>3200773.84921344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5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10_XZ</text:p>
          </table:table-cell>
          <table:table-cell table:style-name="ce12" office:value-type="float" office:value="155219.334927114" calcext:value-type="float">
            <text:p>155219.334927114</text:p>
          </table:table-cell>
          <table:table-cell table:style-name="ce15" office:value-type="float" office:value="0.97" calcext:value-type="float">
            <text:p>0.9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5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8_Rm10_ZY</text:p>
          </table:table-cell>
          <table:table-cell table:style-name="ce12" office:value-type="float" office:value="299272.354901457" calcext:value-type="float">
            <text:p>299272.354901457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5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XY_near</text:p>
          </table:table-cell>
          <table:table-cell office:value-type="float" office:value="14314295.8148898" calcext:value-type="float">
            <text:p>14314295.8148898</text:p>
          </table:table-cell>
          <table:table-cell table:style-name="ce16"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XY_f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small changes</text:p>
          </table:table-cell>
          <table:table-cell table:number-columns-repeated="2"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-XY_ne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-XY_f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small changes</text:p>
          </table:table-cell>
          <table:table-cell table:number-columns-repeated="2" office:value-type="string" calcext:value-type="string">
            <text:p>Small change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XZ_near</text:p>
          </table:table-cell>
          <table:table-cell office:value-type="float" office:value="1570325.23493604" calcext:value-type="float">
            <text:p>1570325.23493604</text:p>
          </table:table-cell>
          <table:table-cell office:value-type="float" office:value="109.7" calcext:value-type="float">
            <text:p>109.7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growing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XZ_far</text:p>
          </table:table-cell>
          <table:table-cell office:value-type="float" office:value="1531581.00792192" calcext:value-type="float">
            <text:p>1531581.0079219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growing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ZY_tfar</text:p>
          </table:table-cell>
          <table:table-cell office:value-type="float" office:value="1511158.19876752" calcext:value-type="float">
            <text:p>1511158.19876752</text:p>
          </table:table-cell>
          <table:table-cell office:value-type="float" office:value="105.57" calcext:value-type="float">
            <text:p>105.57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growing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1_ZY_bfar</text:p>
          </table:table-cell>
          <table:table-cell office:value-type="float" office:value="1531106.0006574" calcext:value-type="float">
            <text:p>1531106.0006574</text:p>
          </table:table-cell>
          <table:table-cell office:value-type="float" office:value="106.96" calcext:value-type="float">
            <text:p>106.96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large changes/grows exponentially</text:p>
          </table:table-cell>
          <table:table-cell office:value-type="string" calcext:value-type="string">
            <text:p>growing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XY_ne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XY_f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-XY_ne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-XY_far</text:p>
          </table:table-cell>
          <table:table-cell office:value-type="float" office:value="14314295.8148898" calcext:value-type="float">
            <text:p>14314295.814889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XZ_near</text:p>
          </table:table-cell>
          <table:table-cell office:value-type="float" office:value="702020.061047322" calcext:value-type="float">
            <text:p>702020.061047322</text:p>
          </table:table-cell>
          <table:table-cell office:value-type="float" office:value="49.04" calcext:value-type="float">
            <text:p>49.04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XZ_far</text:p>
          </table:table-cell>
          <table:table-cell office:value-type="float" office:value="690663.083445138" calcext:value-type="float">
            <text:p>690663.083445138</text:p>
          </table:table-cell>
          <table:table-cell office:value-type="float" office:value="48.25" calcext:value-type="float">
            <text:p>48.25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ZY_tfar</text:p>
          </table:table-cell>
          <table:table-cell office:value-type="float" office:value="681789.909663203" calcext:value-type="float">
            <text:p>681789.909663203</text:p>
          </table:table-cell>
          <table:table-cell office:value-type="float" office:value="47.63" calcext:value-type="float">
            <text:p>47.63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3_ZY_bfar</text:p>
          </table:table-cell>
          <table:table-cell office:value-type="float" office:value="729456.514726786" calcext:value-type="float">
            <text:p>729456.514726786</text:p>
          </table:table-cell>
          <table:table-cell office:value-type="float" office:value="50.96" calcext:value-type="float">
            <text:p>50.96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5_XY_far</text:p>
          </table:table-cell>
          <table:table-cell office:value-type="float" office:value="6915.37632453536" calcext:value-type="float">
            <text:p>6915.3763245354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5_-XY_far</text:p>
          </table:table-cell>
          <table:table-cell office:value-type="float" office:value="6915.28055286614" calcext:value-type="float">
            <text:p>6915.2805528661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5_XZ_far</text:p>
          </table:table-cell>
          <table:table-cell office:value-type="float" office:value="6915.67054931319" calcext:value-type="float">
            <text:p>6915.6705493132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5_ZY_tfar</text:p>
          </table:table-cell>
          <table:table-cell office:value-type="float" office:value="6917.31396445415" calcext:value-type="float">
            <text:p>6917.3139644542</text:p>
          </table:table-cell>
          <table:table-cell office:value-type="float" office:value="0.48" calcext:value-type="float">
            <text:p>0.48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8_XY_far</text:p>
          </table:table-cell>
          <table:table-cell office:value-type="float" office:value="6584.57607484933" calcext:value-type="float">
            <text:p>6584.5760748493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8_-XY_far</text:p>
          </table:table-cell>
          <table:table-cell office:value-type="float" office:value="6572.6892921331" calcext:value-type="float">
            <text:p>6572.6892921331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8_XZ_far</text:p>
          </table:table-cell>
          <table:table-cell office:value-type="float" office:value="6573.00415647112" calcext:value-type="float">
            <text:p>6573.0041564711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2_08_ZY_tfar</text:p>
          </table:table-cell>
          <table:table-cell office:value-type="float" office:value="6504.47997258514" calcext:value-type="float">
            <text:p>6504.4799725851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-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-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XZ_near</text:p>
          </table:table-cell>
          <table:table-cell office:value-type="float" office:value="1041844.23480654" calcext:value-type="float">
            <text:p>1041844.23480654</text:p>
          </table:table-cell>
          <table:table-cell office:value-type="float" office:value="34.96" calcext:value-type="float">
            <text:p>34.96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XZ_far</text:p>
          </table:table-cell>
          <table:table-cell office:value-type="float" office:value="919388.769464453" calcext:value-type="float">
            <text:p>919388.769464453</text:p>
          </table:table-cell>
          <table:table-cell office:value-type="float" office:value="39.61" calcext:value-type="float">
            <text:p>39.61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ZY_tfar</text:p>
          </table:table-cell>
          <table:table-cell office:value-type="float" office:value="961596.109030785" calcext:value-type="float">
            <text:p>961596.109030785</text:p>
          </table:table-cell>
          <table:table-cell office:value-type="float" office:value="36.57" calcext:value-type="float">
            <text:p>36.57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1_ZY_bfar</text:p>
          </table:table-cell>
          <table:table-cell office:value-type="float" office:value="997917.89702329" calcext:value-type="float">
            <text:p>997917.89702329</text:p>
          </table:table-cell>
          <table:table-cell office:value-type="float" office:value="37.95" calcext:value-type="float">
            <text:p>37.95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-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-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XZ_near</text:p>
          </table:table-cell>
          <table:table-cell office:value-type="float" office:value="527424.728021657" calcext:value-type="float">
            <text:p>527424.728021657</text:p>
          </table:table-cell>
          <table:table-cell office:value-type="float" office:value="20.06" calcext:value-type="float">
            <text:p>20.06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XZ_far</text:p>
          </table:table-cell>
          <table:table-cell office:value-type="float" office:value="529489.099547931" calcext:value-type="float">
            <text:p>529489.099547931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ZY_tfar</text:p>
          </table:table-cell>
          <table:table-cell office:value-type="float" office:value="568930.626318923" calcext:value-type="float">
            <text:p>568930.626318923</text:p>
          </table:table-cell>
          <table:table-cell office:value-type="float" office:value="21.63" calcext:value-type="float">
            <text:p>21.63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3_ZY_bfar</text:p>
          </table:table-cell>
          <table:table-cell office:value-type="float" office:value="576165.740364173" calcext:value-type="float">
            <text:p>576165.740364173</text:p>
          </table:table-cell>
          <table:table-cell office:value-type="float" office:value="21.91" calcext:value-type="float">
            <text:p>21.91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-XY_ne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-XY_far</text:p>
          </table:table-cell>
          <table:table-cell office:value-type="float" office:value="26297040.5803026" calcext:value-type="float">
            <text:p>26297040.5803026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XZ_near</text:p>
          </table:table-cell>
          <table:table-cell office:value-type="float" office:value="320256.124225719" calcext:value-type="float">
            <text:p>320256.124225719</text:p>
          </table:table-cell>
          <table:table-cell office:value-type="float" office:value="12.18" calcext:value-type="float">
            <text:p>12.18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XZ_far</text:p>
          </table:table-cell>
          <table:table-cell office:value-type="float" office:value="322044.635166358" calcext:value-type="float">
            <text:p>322044.635166358</text:p>
          </table:table-cell>
          <table:table-cell office:value-type="float" office:value="12.25" calcext:value-type="float">
            <text:p>12.25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ZY_tfar</text:p>
          </table:table-cell>
          <table:table-cell office:value-type="float" office:value="280759.96753166" calcext:value-type="float">
            <text:p>280759.96753166</text:p>
          </table:table-cell>
          <table:table-cell office:value-type="float" office:value="10.68" calcext:value-type="float">
            <text:p>10.68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5_ZY_bfar</text:p>
          </table:table-cell>
          <table:table-cell office:value-type="float" office:value="288909.666719754" calcext:value-type="float">
            <text:p>288909.666719754</text:p>
          </table:table-cell>
          <table:table-cell office:value-type="float" office:value="10.99" calcext:value-type="float">
            <text:p>10.99</text:p>
          </table:table-cell>
          <table:table-cell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stable carrier wave with odd packet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8_XY_far</text:p>
          </table:table-cell>
          <table:table-cell office:value-type="float" office:value="12885.3019101371" calcext:value-type="float">
            <text:p>12885.3019101371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8_-XY_far</text:p>
          </table:table-cell>
          <table:table-cell office:value-type="float" office:value="12798.2404136123" calcext:value-type="float">
            <text:p>12798.2404136123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8_XZ_far</text:p>
          </table:table-cell>
          <table:table-cell office:value-type="float" office:value="12840.2548346188" calcext:value-type="float">
            <text:p>12840.2548346188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3_08_ZY_tfar</text:p>
          </table:table-cell>
          <table:table-cell office:value-type="float" office:value="12359.6090727422" calcext:value-type="float">
            <text:p>12359.6090727422</text:p>
          </table:table-cell>
          <table:table-cell office:value-type="float" office:value="0.47" calcext:value-type="float">
            <text:p>0.47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XY_near</text:p>
          </table:table-cell>
          <table:table-cell office:value-type="float" office:value="111530.354437224" calcext:value-type="float">
            <text:p>111530.354437224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XY_far</text:p>
          </table:table-cell>
          <table:table-cell office:value-type="float" office:value="70417.0246826957" calcext:value-type="float">
            <text:p>70417.0246826957</text:p>
          </table:table-cell>
          <table:table-cell office:value-type="float" office:value="0.44" calcext:value-type="float">
            <text:p>0.44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s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-XY_near</text:p>
          </table:table-cell>
          <table:table-cell office:value-type="float" office:value="160038692.460672" calcext:value-type="float">
            <text:p>160038692.46067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-XY_far</text:p>
          </table:table-cell>
          <table:table-cell office:value-type="float" office:value="160038692.460672" calcext:value-type="float">
            <text:p>160038692.460672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quilt pattern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XZ_near</text:p>
          </table:table-cell>
          <table:table-cell office:value-type="float" office:value="228855.330218761" calcext:value-type="float">
            <text:p>228855.330218761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XZ_far</text:p>
          </table:table-cell>
          <table:table-cell office:value-type="float" office:value="156837.918611459" calcext:value-type="float">
            <text:p>156837.918611459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ZY_tfar</text:p>
          </table:table-cell>
          <table:table-cell office:value-type="float" office:value="422502.148096174" calcext:value-type="float">
            <text:p>422502.148096174</text:p>
          </table:table-cell>
          <table:table-cell office:value-type="float" office:value="2.64" calcext:value-type="float">
            <text:p>2.64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1_ZY_bfar</text:p>
          </table:table-cell>
          <table:table-cell office:value-type="float" office:value="152645.888612783" calcext:value-type="float">
            <text:p>152645.888612783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XY_near</text:p>
          </table:table-cell>
          <table:table-cell office:value-type="float" office:value="124830.180119324" calcext:value-type="float">
            <text:p>124830.180119324</text:p>
          </table:table-cell>
          <table:table-cell office:value-type="float" office:value="0.78" calcext:value-type="float">
            <text:p>0.78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XY_far</text:p>
          </table:table-cell>
          <table:table-cell office:value-type="float" office:value="51212.3815874151" calcext:value-type="float">
            <text:p>51212.3815874151</text:p>
          </table:table-cell>
          <table:table-cell office:value-type="float" office:value="0.32" calcext:value-type="float">
            <text:p>0.32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-XY_near</text:p>
          </table:table-cell>
          <table:table-cell office:value-type="float" office:value="424102.535020781" calcext:value-type="float">
            <text:p>424102.535020781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Escap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-XY_far</text:p>
          </table:table-cell>
          <table:table-cell office:value-type="float" office:value="72401.6375951934" calcext:value-type="float">
            <text:p>72401.6375951934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XZ_near</text:p>
          </table:table-cell>
          <table:table-cell office:value-type="float" office:value="280067.711806176" calcext:value-type="float">
            <text:p>280067.711806176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XZ_far</text:p>
          </table:table-cell>
          <table:table-cell office:value-type="float" office:value="84820.5070041562" calcext:value-type="float">
            <text:p>84820.5070041562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ZY_tfar</text:p>
          </table:table-cell>
          <table:table-cell office:value-type="float" office:value="144034.823214605" calcext:value-type="float">
            <text:p>144034.82321460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3_ZY_bfar</text:p>
          </table:table-cell>
          <table:table-cell office:value-type="float" office:value="139233.662440785" calcext:value-type="float">
            <text:p>139233.662440785</text:p>
          </table:table-cell>
          <table:table-cell office:value-type="float" office:value="0.87" calcext:value-type="float">
            <text:p>0.87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XY_near</text:p>
          </table:table-cell>
          <table:table-cell office:value-type="float" office:value="148835.983988425" calcext:value-type="float">
            <text:p>148835.983988425</text:p>
          </table:table-cell>
          <table:table-cell office:value-type="float" office:value="0.93" calcext:value-type="float">
            <text:p>0.93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XY_far</text:p>
          </table:table-cell>
          <table:table-cell office:value-type="float" office:value="43210.4469643815" calcext:value-type="float">
            <text:p>43210.4469643815</text:p>
          </table:table-cell>
          <table:table-cell office:value-type="float" office:value="0.27" calcext:value-type="float">
            <text:p>0.27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-XY_near</text:p>
          </table:table-cell>
          <table:table-cell office:value-type="float" office:value="173973.976834702" calcext:value-type="float">
            <text:p>173973.976834702</text:p>
          </table:table-cell>
          <table:table-cell office:value-type="float" office:value="1.09" calcext:value-type="float">
            <text:p>1.09</text:p>
          </table:table-cell>
          <table:table-cell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-XY_far</text:p>
          </table:table-cell>
          <table:table-cell office:value-type="float" office:value="219253.008671121" calcext:value-type="float">
            <text:p>219253.008671121</text:p>
          </table:table-cell>
          <table:table-cell office:value-type="float" office:value="1.37" calcext:value-type="float">
            <text:p>1.37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XZ_near</text:p>
          </table:table-cell>
          <table:table-cell office:value-type="float" office:value="110426.697797864" calcext:value-type="float">
            <text:p>110426.697797864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XZ_far</text:p>
          </table:table-cell>
          <table:table-cell office:value-type="float" office:value="62415.0900596621" calcext:value-type="float">
            <text:p>62415.0900596621</text:p>
          </table:table-cell>
          <table:table-cell office:value-type="float" office:value="0.39" calcext:value-type="float">
            <text:p>0.39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ZY_tfar</text:p>
          </table:table-cell>
          <table:table-cell office:value-type="float" office:value="131231.727817751" calcext:value-type="float">
            <text:p>131231.727817751</text:p>
          </table:table-cell>
          <table:table-cell office:value-type="float" office:value="0.82" calcext:value-type="float">
            <text:p>0.82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5_ZY_bfar</text:p>
          </table:table-cell>
          <table:table-cell office:value-type="float" office:value="97623.60240101" calcext:value-type="float">
            <text:p>97623.60240101</text:p>
          </table:table-cell>
          <table:table-cell office:value-type="float" office:value="0.61" calcext:value-type="float">
            <text:p>0.61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XY_near</text:p>
          </table:table-cell>
          <table:table-cell office:value-type="float" office:value="56013.5423612353" calcext:value-type="float">
            <text:p>56013.5423612353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XY_far</text:p>
          </table:table-cell>
          <table:table-cell office:value-type="float" office:value="36808.8992659546" calcext:value-type="float">
            <text:p>36808.8992659546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-XY_near</text:p>
          </table:table-cell>
          <table:table-cell office:value-type="float" office:value="38409.2861905613" calcext:value-type="float">
            <text:p>38409.2861905613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-XY_far</text:p>
          </table:table-cell>
          <table:table-cell office:value-type="float" office:value="57613.929285842" calcext:value-type="float">
            <text:p>57613.929285842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XZ_near</text:p>
          </table:table-cell>
          <table:table-cell office:value-type="float" office:value="46411.2208135949" calcext:value-type="float">
            <text:p>46411.2208135949</text:p>
          </table:table-cell>
          <table:table-cell office:value-type="float" office:value="0.29" calcext:value-type="float">
            <text:p>0.29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XZ_far</text:p>
          </table:table-cell>
          <table:table-cell office:value-type="float" office:value="44810.8338889882" calcext:value-type="float">
            <text:p>44810.8338889882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ZY_tfar</text:p>
          </table:table-cell>
          <table:table-cell office:value-type="float" office:value="156837.918611459" calcext:value-type="float">
            <text:p>156837.918611459</text:p>
          </table:table-cell>
          <table:table-cell office:value-type="float" office:value="0.98" calcext:value-type="float">
            <text:p>0.98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8_Rm10_08_ZY_bfar</text:p>
          </table:table-cell>
          <table:table-cell office:value-type="float" office:value="78418.9593057293" calcext:value-type="float">
            <text:p>78418.9593057293</text:p>
          </table:table-cell>
          <table:table-cell office:value-type="float" office:value="0.49" calcext:value-type="float">
            <text:p>0.49</text:p>
          </table:table-cell>
          <table:table-cell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ne_M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M5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10_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10_-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10_XZ</text:p>
          </table:table-cell>
          <table:table-cell table:style-name="ce12" office:value-type="float" office:value="4261987.40384954" calcext:value-type="float">
            <text:p>4261987.40384954</text:p>
          </table:table-cell>
          <table:table-cell table:style-name="ce15" office:value-type="float" office:value="26.63" calcext:value-type="float">
            <text:p>26.6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5_Rm10_ZY</text:p>
          </table:table-cell>
          <table:table-cell table:style-name="ce12" office:value-type="float" office:value="5025757.75947829" calcext:value-type="float">
            <text:p>5025757.75947829</text:p>
          </table:table-cell>
          <table:table-cell table:style-name="ce15" office:value-type="float" office:value="31.4" calcext:value-type="float">
            <text:p>31.4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XY_ne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9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XY_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-XY_ne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-XY_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XZ_ne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XZ_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ZY_t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1_ZY_b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XY_ne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XY_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-XY_ne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-XY_far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XZ_near</text:p>
          </table:table-cell>
          <table:table-cell table:style-name="ce12" office:value-type="float" office:value="10764972.0787183" calcext:value-type="float">
            <text:p>10764972.0787183</text:p>
          </table:table-cell>
          <table:table-cell table:style-name="ce15" office:value-type="float" office:value="752.04" calcext:value-type="float">
            <text:p>752.04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XZ_far</text:p>
          </table:table-cell>
          <table:table-cell table:style-name="ce12" office:value-type="float" office:value="10753520.0473394" calcext:value-type="float">
            <text:p>10753520.0473394</text:p>
          </table:table-cell>
          <table:table-cell table:style-name="ce15" office:value-type="float" office:value="751.24" calcext:value-type="float">
            <text:p>751.24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ZY_tfar</text:p>
          </table:table-cell>
          <table:table-cell table:style-name="ce12" office:value-type="float" office:value="10601569.6555751" calcext:value-type="float">
            <text:p>10601569.6555751</text:p>
          </table:table-cell>
          <table:table-cell table:style-name="ce15" office:value-type="float" office:value="740.63" calcext:value-type="float">
            <text:p>740.6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3_ZY_bfar</text:p>
          </table:table-cell>
          <table:table-cell table:style-name="ce12" office:value-type="float" office:value="10606606.9129171" calcext:value-type="float">
            <text:p>10606606.9129171</text:p>
          </table:table-cell>
          <table:table-cell table:style-name="ce15" office:value-type="float" office:value="740.98" calcext:value-type="float">
            <text:p>740.9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5_XY_far</text:p>
          </table:table-cell>
          <table:table-cell table:style-name="ce15" office:value-type="float" office:value="6951.34368337134" calcext:value-type="float">
            <text:p>6951.3436833713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5_-XY_far</text:p>
          </table:table-cell>
          <table:table-cell table:style-name="ce15" office:value-type="float" office:value="6962.71794246594" calcext:value-type="float">
            <text:p>6962.7179424659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5_XZ_far</text:p>
          </table:table-cell>
          <table:table-cell table:style-name="ce15" office:value-type="float" office:value="6969.36978532543" calcext:value-type="float">
            <text:p>6969.3697853254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5_ZY_tfar</text:p>
          </table:table-cell>
          <table:table-cell table:style-name="ce15" office:value-type="float" office:value="6964.06710872157" calcext:value-type="float">
            <text:p>6964.0671087216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8_XY_far</text:p>
          </table:table-cell>
          <table:table-cell table:style-name="ce15" office:value-type="float" office:value="6539.62222192362" calcext:value-type="float">
            <text:p>6539.6222219236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8_-XY_far</text:p>
          </table:table-cell>
          <table:table-cell table:style-name="ce15" office:value-type="float" office:value="6538.13966065483" calcext:value-type="float">
            <text:p>6538.1396606548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8_XZ_far</text:p>
          </table:table-cell>
          <table:table-cell table:style-name="ce15" office:value-type="float" office:value="6540.285493073" calcext:value-type="float">
            <text:p>6540.285493073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2_08_ZY_tfar</text:p>
          </table:table-cell>
          <table:table-cell table:style-name="ce15" office:value-type="float" office:value="6538.14185560025" calcext:value-type="float">
            <text:p>6538.1418556003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XZ_near</text:p>
          </table:table-cell>
          <table:table-cell table:style-name="ce15" office:value-type="float" office:value="14980336.2430292" calcext:value-type="float">
            <text:p>14980336.2430292</text:p>
          </table:table-cell>
          <table:table-cell table:style-name="ce15" office:value-type="float" office:value="569.66" calcext:value-type="float">
            <text:p>569.6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XZ_far</text:p>
          </table:table-cell>
          <table:table-cell table:style-name="ce15" office:value-type="float" office:value="14934179.23689" calcext:value-type="float">
            <text:p>14934179.23689</text:p>
          </table:table-cell>
          <table:table-cell table:style-name="ce15" office:value-type="float" office:value="567.9" calcext:value-type="float">
            <text:p>567.9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ZY_tfar</text:p>
          </table:table-cell>
          <table:table-cell table:style-name="ce15" office:value-type="float" office:value="14820305.763944" calcext:value-type="float">
            <text:p>14820305.763944</text:p>
          </table:table-cell>
          <table:table-cell table:style-name="ce15" office:value-type="float" office:value="563.57" calcext:value-type="float">
            <text:p>563.5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1_ZY_bfar</text:p>
          </table:table-cell>
          <table:table-cell table:style-name="ce15" office:value-type="float" office:value="15092660.5002531" calcext:value-type="float">
            <text:p>15092660.5002531</text:p>
          </table:table-cell>
          <table:table-cell table:style-name="ce15" office:value-type="float" office:value="573.93" calcext:value-type="float">
            <text:p>573.9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XZ_near</text:p>
          </table:table-cell>
          <table:table-cell table:style-name="ce15" office:value-type="float" office:value="8179611.9385251" calcext:value-type="float">
            <text:p>8179611.9385251</text:p>
          </table:table-cell>
          <table:table-cell table:style-name="ce15" office:value-type="float" office:value="311.05" calcext:value-type="float">
            <text:p>311.0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XZ_far</text:p>
          </table:table-cell>
          <table:table-cell table:style-name="ce15" office:value-type="float" office:value="8155501.19516925" calcext:value-type="float">
            <text:p>8155501.19516925</text:p>
          </table:table-cell>
          <table:table-cell table:style-name="ce15" office:value-type="float" office:value="310.13" calcext:value-type="float">
            <text:p>310.1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ZY_tfar</text:p>
          </table:table-cell>
          <table:table-cell table:style-name="ce15" office:value-type="float" office:value="8274446.88480882" calcext:value-type="float">
            <text:p>8274446.88480882</text:p>
          </table:table-cell>
          <table:table-cell table:style-name="ce15" office:value-type="float" office:value="314.65" calcext:value-type="float">
            <text:p>314.6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3_ZY_bfar</text:p>
          </table:table-cell>
          <table:table-cell table:style-name="ce15" office:value-type="float" office:value="8308236.33471184" calcext:value-type="float">
            <text:p>8308236.33471184</text:p>
          </table:table-cell>
          <table:table-cell table:style-name="ce15" office:value-type="float" office:value="315.94" calcext:value-type="float">
            <text:p>315.94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XZ_near</text:p>
          </table:table-cell>
          <table:table-cell table:style-name="ce15" office:value-type="float" office:value="4685606.69059832" calcext:value-type="float">
            <text:p>4685606.69059832</text:p>
          </table:table-cell>
          <table:table-cell table:style-name="ce15" office:value-type="float" office:value="178.18" calcext:value-type="float">
            <text:p>178.1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XZ_far</text:p>
          </table:table-cell>
          <table:table-cell table:style-name="ce15" office:value-type="float" office:value="4688192.87063406" calcext:value-type="float">
            <text:p>4688192.87063406</text:p>
          </table:table-cell>
          <table:table-cell table:style-name="ce15" office:value-type="float" office:value="178.28" calcext:value-type="float">
            <text:p>178.2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ZY_tfar</text:p>
          </table:table-cell>
          <table:table-cell table:style-name="ce15" office:value-type="float" office:value="4540483.08691778" calcext:value-type="float">
            <text:p>4540483.08691778</text:p>
          </table:table-cell>
          <table:table-cell table:style-name="ce15" office:value-type="float" office:value="172.66" calcext:value-type="float">
            <text:p>172.6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5_ZY_bfar</text:p>
          </table:table-cell>
          <table:table-cell table:style-name="ce15" office:value-type="float" office:value="4548497.25057923" calcext:value-type="float">
            <text:p>4548497.25057923</text:p>
          </table:table-cell>
          <table:table-cell table:style-name="ce15" office:value-type="float" office:value="172.97" calcext:value-type="float">
            <text:p>172.9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8_XY_far</text:p>
          </table:table-cell>
          <table:table-cell table:style-name="ce15" office:value-type="float" office:value="12581.3533086548" calcext:value-type="float">
            <text:p>12581.3533086548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8_-XY_far</text:p>
          </table:table-cell>
          <table:table-cell table:style-name="ce15" office:value-type="float" office:value="12581.1067987501" calcext:value-type="float">
            <text:p>12581.1067987501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8_XZ_far</text:p>
          </table:table-cell>
          <table:table-cell table:style-name="ce15" office:value-type="float" office:value="12581.5940368959" calcext:value-type="float">
            <text:p>12581.5940368959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3_08_ZY_tfar</text:p>
          </table:table-cell>
          <table:table-cell table:style-name="ce15" office:value-type="float" office:value="12543.6655180074" calcext:value-type="float">
            <text:p>12543.6655180074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XZ_near</text:p>
          </table:table-cell>
          <table:table-cell table:style-name="ce15" office:value-type="float" office:value="3278596.34685974" calcext:value-type="float">
            <text:p>3278596.34685974</text:p>
          </table:table-cell>
          <table:table-cell table:style-name="ce15" office:value-type="float" office:value="20.49" calcext:value-type="float">
            <text:p>20.49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XZ_far</text:p>
          </table:table-cell>
          <table:table-cell table:style-name="ce15" office:value-type="float" office:value="2696921.12433019" calcext:value-type="float">
            <text:p>2696921.12433019</text:p>
          </table:table-cell>
          <table:table-cell table:style-name="ce15" office:value-type="float" office:value="16.85" calcext:value-type="float">
            <text:p>16.8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ZY_tfar</text:p>
          </table:table-cell>
          <table:table-cell table:style-name="ce15" office:value-type="float" office:value="2972423.8250792" calcext:value-type="float">
            <text:p>2972423.8250792</text:p>
          </table:table-cell>
          <table:table-cell table:style-name="ce15" office:value-type="float" office:value="18.57" calcext:value-type="float">
            <text:p>18.5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1_ZY_bfar</text:p>
          </table:table-cell>
          <table:table-cell table:style-name="ce15" office:value-type="float" office:value="3193822.31235517" calcext:value-type="float">
            <text:p>3193822.31235517</text:p>
          </table:table-cell>
          <table:table-cell table:style-name="ce15" office:value-type="float" office:value="19.96" calcext:value-type="float">
            <text:p>19.9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XZ_near</text:p>
          </table:table-cell>
          <table:table-cell table:style-name="ce15" office:value-type="float" office:value="1925560.91837481" calcext:value-type="float">
            <text:p>1925560.91837481</text:p>
          </table:table-cell>
          <table:table-cell table:style-name="ce15" office:value-type="float" office:value="12.03" calcext:value-type="float">
            <text:p>12.0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XZ_far</text:p>
          </table:table-cell>
          <table:table-cell table:style-name="ce15" office:value-type="float" office:value="1909635.87363284" calcext:value-type="float">
            <text:p>1909635.87363284</text:p>
          </table:table-cell>
          <table:table-cell table:style-name="ce15" office:value-type="float" office:value="11.93" calcext:value-type="float">
            <text:p>11.9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ZY_tfar</text:p>
          </table:table-cell>
          <table:table-cell table:style-name="ce15" office:value-type="float" office:value="1884132.15269047" calcext:value-type="float">
            <text:p>1884132.15269047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3_ZY_bfar</text:p>
          </table:table-cell>
          <table:table-cell table:style-name="ce15" office:value-type="float" office:value="1911257.30973803" calcext:value-type="float">
            <text:p>1911257.30973803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XZ_near</text:p>
          </table:table-cell>
          <table:table-cell table:style-name="ce15" office:value-type="float" office:value="1340332.95453125" calcext:value-type="float">
            <text:p>1340332.95453125</text:p>
          </table:table-cell>
          <table:table-cell table:style-name="ce15" office:value-type="float" office:value="8.38" calcext:value-type="float">
            <text:p>8.3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XZ_far</text:p>
          </table:table-cell>
          <table:table-cell table:style-name="ce15" office:value-type="float" office:value="1300789.8535967" calcext:value-type="float">
            <text:p>1300789.8535967</text:p>
          </table:table-cell>
          <table:table-cell table:style-name="ce15" office:value-type="float" office:value="8.13" calcext:value-type="float">
            <text:p>8.1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ZY_tfar</text:p>
          </table:table-cell>
          <table:table-cell table:style-name="ce15" office:value-type="float" office:value="1249710.74978325" calcext:value-type="float">
            <text:p>1249710.74978325</text:p>
          </table:table-cell>
          <table:table-cell table:style-name="ce15" office:value-type="float" office:value="7.81" calcext:value-type="float">
            <text:p>7.81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5_ZY_bfar</text:p>
          </table:table-cell>
          <table:table-cell table:style-name="ce15" office:value-type="float" office:value="1576834.17473875" calcext:value-type="float">
            <text:p>1576834.1747387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-XY_near</text:p>
          </table:table-cell>
          <table:table-cell table:style-name="ce15" office:value-type="float" office:value="188879.148993555" calcext:value-type="float">
            <text:p>188879.148993555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-XY_far</text:p>
          </table:table-cell>
          <table:table-cell table:style-name="ce15" office:value-type="float" office:value="237792.244807169" calcext:value-type="float">
            <text:p>237792.244807169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XZ_near</text:p>
          </table:table-cell>
          <table:table-cell table:style-name="ce15" office:value-type="float" office:value="747444.232012469" calcext:value-type="float">
            <text:p>747444.232012469</text:p>
          </table:table-cell>
          <table:table-cell table:style-name="ce15" office:value-type="float" office:value="4.67" calcext:value-type="float">
            <text:p>4.67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XZ_far</text:p>
          </table:table-cell>
          <table:table-cell table:style-name="ce15" office:value-type="float" office:value="699505.785224612" calcext:value-type="float">
            <text:p>699505.785224612</text:p>
          </table:table-cell>
          <table:table-cell table:style-name="ce15" office:value-type="float" office:value="4.37" calcext:value-type="float">
            <text:p>4.37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ZY_tfar</text:p>
          </table:table-cell>
          <table:table-cell table:style-name="ce15" office:value-type="float" office:value="1113561.63827588" calcext:value-type="float">
            <text:p>1113561.63827588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5_Rm10_08_ZY_bfar</text:p>
          </table:table-cell>
          <table:table-cell table:style-name="ce15" office:value-type="float" office:value="1112253.18470328" calcext:value-type="float">
            <text:p>1112253.18470328</text:p>
          </table:table-cell>
          <table:table-cell table:style-name="ce15" office:value-type="float" office:value="6.95" calcext:value-type="float">
            <text:p>6.95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ne_M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M0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10_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10_-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10_XZ</text:p>
          </table:table-cell>
          <table:table-cell table:style-name="ce12" office:value-type="float" office:value="59543644.9720952" calcext:value-type="float">
            <text:p>59543644.9720952</text:p>
          </table:table-cell>
          <table:table-cell table:style-name="ce15" office:value-type="float" office:value="372.06" calcext:value-type="float">
            <text:p>372.0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M0_Rm10_ZY</text:p>
          </table:table-cell>
          <table:table-cell table:style-name="ce12" office:value-type="float" office:value="65025646.3383236" calcext:value-type="float">
            <text:p>65025646.3383236</text:p>
          </table:table-cell>
          <table:table-cell table:style-name="ce15" office:value-type="float" office:value="406.31" calcext:value-type="float">
            <text:p>406.31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9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-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-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XZ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XZ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ZY_t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1_ZY_b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-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-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XZ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XZ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ZY_t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3_ZY_b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5_XY_far</text:p>
          </table:table-cell>
          <table:table-cell table:style-name="ce15" office:value-type="float" office:value="6961.70005472971" calcext:value-type="float">
            <text:p>6961.7000547297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5_-XY_far</text:p>
          </table:table-cell>
          <table:table-cell table:style-name="ce15" office:value-type="float" office:value="6978.85331907917" calcext:value-type="float">
            <text:p>6978.8533190792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5_XZ_far</text:p>
          </table:table-cell>
          <table:table-cell table:style-name="ce15" office:value-type="float" office:value="6972.15976605191" calcext:value-type="float">
            <text:p>6972.1597660519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5_ZY_tfar</text:p>
          </table:table-cell>
          <table:table-cell table:style-name="ce15" office:value-type="float" office:value="6964.65474001003" calcext:value-type="float">
            <text:p>6964.65474001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8_XY_far</text:p>
          </table:table-cell>
          <table:table-cell table:style-name="ce15" office:value-type="float" office:value="6535.78006333111" calcext:value-type="float">
            <text:p>6535.7800633311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8_-XY_far</text:p>
          </table:table-cell>
          <table:table-cell table:style-name="ce15" office:value-type="float" office:value="6538.53948999539" calcext:value-type="float">
            <text:p>6538.5394899954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8_XZ_far</text:p>
          </table:table-cell>
          <table:table-cell table:style-name="ce15" office:value-type="float" office:value="6535.55370669478" calcext:value-type="float">
            <text:p>6535.5537066948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2_08_ZY_tfar</text:p>
          </table:table-cell>
          <table:table-cell table:style-name="ce15" office:value-type="float" office:value="6537.8047523619" calcext:value-type="float">
            <text:p>6537.8047523619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1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3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5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8_XY_far</text:p>
          </table:table-cell>
          <table:table-cell table:style-name="ce15" office:value-type="float" office:value="12542.5046335459" calcext:value-type="float">
            <text:p>12542.5046335459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8_-XY_far</text:p>
          </table:table-cell>
          <table:table-cell table:style-name="ce15" office:value-type="float" office:value="12545.8418344877" calcext:value-type="float">
            <text:p>12545.8418344877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8_XZ_far</text:p>
          </table:table-cell>
          <table:table-cell table:style-name="ce15" office:value-type="float" office:value="12545.07937379" calcext:value-type="float">
            <text:p>12545.07937379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3_08_ZY_tfar</text:p>
          </table:table-cell>
          <table:table-cell table:style-name="ce15" office:value-type="float" office:value="12542.4614278482" calcext:value-type="float">
            <text:p>12542.4614278482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XZ_near</text:p>
          </table:table-cell>
          <table:table-cell table:style-name="ce15" office:value-type="float" office:value="27140176.6500769" calcext:value-type="float">
            <text:p>27140176.6500769</text:p>
          </table:table-cell>
          <table:table-cell table:style-name="ce15" office:value-type="float" office:value="169.59" calcext:value-type="float">
            <text:p>169.5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XZ_far</text:p>
          </table:table-cell>
          <table:table-cell table:style-name="ce15" office:value-type="float" office:value="26851275.6548047" calcext:value-type="float">
            <text:p>26851275.6548047</text:p>
          </table:table-cell>
          <table:table-cell table:style-name="ce15" office:value-type="float" office:value="167.78" calcext:value-type="float">
            <text:p>167.7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ZY_tfar</text:p>
          </table:table-cell>
          <table:table-cell table:style-name="ce15" office:value-type="float" office:value="27454737.6547092" calcext:value-type="float">
            <text:p>27454737.6547092</text:p>
          </table:table-cell>
          <table:table-cell table:style-name="ce15" office:value-type="float" office:value="171.55" calcext:value-type="float">
            <text:p>171.55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1_ZY_bfar</text:p>
          </table:table-cell>
          <table:table-cell table:style-name="ce15" office:value-type="float" office:value="27670532.3997027" calcext:value-type="float">
            <text:p>27670532.3997027</text:p>
          </table:table-cell>
          <table:table-cell table:style-name="ce15" office:value-type="float" office:value="172.9" calcext:value-type="float">
            <text:p>172.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XZ_near</text:p>
          </table:table-cell>
          <table:table-cell table:style-name="ce15" office:value-type="float" office:value="16812473.5107784" calcext:value-type="float">
            <text:p>16812473.5107784</text:p>
          </table:table-cell>
          <table:table-cell table:style-name="ce15" office:value-type="float" office:value="105.05" calcext:value-type="float">
            <text:p>105.05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XZ_far</text:p>
          </table:table-cell>
          <table:table-cell table:style-name="ce15" office:value-type="float" office:value="16801110.9495317" calcext:value-type="float">
            <text:p>16801110.9495317</text:p>
          </table:table-cell>
          <table:table-cell table:style-name="ce15" office:value-type="float" office:value="104.98" calcext:value-type="float">
            <text:p>104.9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ZY_tfar</text:p>
          </table:table-cell>
          <table:table-cell table:style-name="ce15" office:value-type="float" office:value="17394465.3723167" calcext:value-type="float">
            <text:p>17394465.3723167</text:p>
          </table:table-cell>
          <table:table-cell table:style-name="ce15" office:value-type="float" office:value="108.69" calcext:value-type="float">
            <text:p>108.6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3_ZY_bfar</text:p>
          </table:table-cell>
          <table:table-cell table:style-name="ce15" office:value-type="float" office:value="17427033.7269346" calcext:value-type="float">
            <text:p>17427033.7269346</text:p>
          </table:table-cell>
          <table:table-cell table:style-name="ce15" office:value-type="float" office:value="108.89" calcext:value-type="float">
            <text:p>108.8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XZ_near</text:p>
          </table:table-cell>
          <table:table-cell table:style-name="ce15" office:value-type="float" office:value="12371559.8345837" calcext:value-type="float">
            <text:p>12371559.8345837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XZ_far</text:p>
          </table:table-cell>
          <table:table-cell table:style-name="ce15" office:value-type="float" office:value="12339081.7286545" calcext:value-type="float">
            <text:p>12339081.7286545</text:p>
          </table:table-cell>
          <table:table-cell table:style-name="ce15" office:value-type="float" office:value="77.1" calcext:value-type="float">
            <text:p>77.1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ZY_tfar</text:p>
          </table:table-cell>
          <table:table-cell table:style-name="ce15" office:value-type="float" office:value="12124531.3408205" calcext:value-type="float">
            <text:p>12124531.3408205</text:p>
          </table:table-cell>
          <table:table-cell table:style-name="ce15" office:value-type="float" office:value="75.76" calcext:value-type="float">
            <text:p>75.7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5_ZY_bfar</text:p>
          </table:table-cell>
          <table:table-cell table:style-name="ce15" office:value-type="float" office:value="12784064.794293" calcext:value-type="float">
            <text:p>12784064.794293</text:p>
          </table:table-cell>
          <table:table-cell table:style-name="ce15" office:value-type="float" office:value="79.88" calcext:value-type="float">
            <text:p>79.8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XZ_near</text:p>
          </table:table-cell>
          <table:table-cell table:style-name="ce15" office:value-type="float" office:value="6309431.2179592" calcext:value-type="float">
            <text:p>6309431.2179592</text:p>
          </table:table-cell>
          <table:table-cell table:style-name="ce15" office:value-type="float" office:value="39.42" calcext:value-type="float">
            <text:p>39.42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XZ_far</text:p>
          </table:table-cell>
          <table:table-cell table:style-name="ce15" office:value-type="float" office:value="6296576.36879623" calcext:value-type="float">
            <text:p>6296576.36879623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ZY_tfar</text:p>
          </table:table-cell>
          <table:table-cell table:style-name="ce15" office:value-type="float" office:value="6999835.39790099" calcext:value-type="float">
            <text:p>6999835.39790099</text:p>
          </table:table-cell>
          <table:table-cell table:style-name="ce15" office:value-type="float" office:value="43.74" calcext:value-type="float">
            <text:p>43.74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M0_Rm10_08_ZY_bfar</text:p>
          </table:table-cell>
          <table:table-cell table:style-name="ce15" office:value-type="float" office:value="7029043.87023807" calcext:value-type="float">
            <text:p>7029043.87023807</text:p>
          </table:table-cell>
          <table:table-cell table:style-name="ce15" office:value-type="float" office:value="43.92" calcext:value-type="float">
            <text:p>43.92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ne_K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K5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10_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10_-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10_XZ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5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9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-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-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XZ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XZ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ZY_t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1_ZY_b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-XY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-XY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XZ_ne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XZ_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ZY_t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3_ZY_bfar</text:p>
          </table:table-cell>
          <table:table-cell table:style-name="ce15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5_XY_far</text:p>
          </table:table-cell>
          <table:table-cell table:style-name="ce15" office:value-type="float" office:value="6960.48142231207" calcext:value-type="float">
            <text:p>6960.4814223121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5_-XY_far</text:p>
          </table:table-cell>
          <table:table-cell table:style-name="ce15" office:value-type="float" office:value="6966.74361649218" calcext:value-type="float">
            <text:p>6966.7436164922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5_XZ_far</text:p>
          </table:table-cell>
          <table:table-cell table:style-name="ce15" office:value-type="float" office:value="6956.11475078576" calcext:value-type="float">
            <text:p>6956.1147507858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5_ZY_tfar</text:p>
          </table:table-cell>
          <table:table-cell table:style-name="ce15" office:value-type="float" office:value="6996.72586552885" calcext:value-type="float">
            <text:p>6996.7258655289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8_XY_far</text:p>
          </table:table-cell>
          <table:table-cell table:style-name="ce15" office:value-type="float" office:value="6539.67731452401" calcext:value-type="float">
            <text:p>6539.677314524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8_-XY_far</text:p>
          </table:table-cell>
          <table:table-cell table:style-name="ce15" office:value-type="float" office:value="6546.48934822014" calcext:value-type="float">
            <text:p>6546.4893482201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8_XZ_far</text:p>
          </table:table-cell>
          <table:table-cell table:style-name="ce15" office:value-type="float" office:value="6525.35852923486" calcext:value-type="float">
            <text:p>6525.3585292349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2_08_ZY_tfar</text:p>
          </table:table-cell>
          <table:table-cell table:style-name="ce15" office:value-type="float" office:value="6536.55314393248" calcext:value-type="float">
            <text:p>6536.5531439325</text:p>
          </table:table-cell>
          <table:table-cell table:style-name="ce15" office:value-type="float" office:value="0.46" calcext:value-type="float">
            <text:p>0.4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1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3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-XY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-XY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XZ_ne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XZ_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ZY_t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5_ZY_bfar</text:p>
          </table:table-cell>
          <table:table-cell table:style-name="ce15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8_XY_far</text:p>
          </table:table-cell>
          <table:table-cell table:style-name="ce15" office:value-type="float" office:value="12559.0419041818" calcext:value-type="float">
            <text:p>12559.0419041818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8_-XY_far</text:p>
          </table:table-cell>
          <table:table-cell table:style-name="ce15" office:value-type="float" office:value="12540.0150416455" calcext:value-type="float">
            <text:p>12540.0150416455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8_XZ_far</text:p>
          </table:table-cell>
          <table:table-cell table:style-name="ce15" office:value-type="float" office:value="12534.0139758319" calcext:value-type="float">
            <text:p>12534.0139758319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3_08_ZY_tfar</text:p>
          </table:table-cell>
          <table:table-cell table:style-name="ce15" office:value-type="float" office:value="12564.4117135152" calcext:value-type="float">
            <text:p>12564.4117135152</text:p>
          </table:table-cell>
          <table:table-cell table:style-name="ce15" office:value-type="float" office:value="0.48" calcext:value-type="float">
            <text:p>0.4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XZ_near</text:p>
          </table:table-cell>
          <table:table-cell table:style-name="ce15" office:value-type="float" office:value="75950378.925751" calcext:value-type="float">
            <text:p>75950378.925751</text:p>
          </table:table-cell>
          <table:table-cell table:style-name="ce15" office:value-type="float" office:value="474.58" calcext:value-type="float">
            <text:p>474.58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XZ_far</text:p>
          </table:table-cell>
          <table:table-cell table:style-name="ce15" office:value-type="float" office:value="75660984.7879214" calcext:value-type="float">
            <text:p>75660984.7879214</text:p>
          </table:table-cell>
          <table:table-cell table:style-name="ce15" office:value-type="float" office:value="472.77" calcext:value-type="float">
            <text:p>472.77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ZY_tfar</text:p>
          </table:table-cell>
          <table:table-cell table:style-name="ce15" office:value-type="float" office:value="76107217.3609678" calcext:value-type="float">
            <text:p>76107217.3609678</text:p>
          </table:table-cell>
          <table:table-cell table:style-name="ce15" office:value-type="float" office:value="475.56" calcext:value-type="float">
            <text:p>475.5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1_ZY_bfar</text:p>
          </table:table-cell>
          <table:table-cell table:style-name="ce15" office:value-type="float" office:value="76642001.9911223" calcext:value-type="float">
            <text:p>76642001.9911223</text:p>
          </table:table-cell>
          <table:table-cell table:style-name="ce15" office:value-type="float" office:value="478.9" calcext:value-type="float">
            <text:p>478.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XZ_near</text:p>
          </table:table-cell>
          <table:table-cell table:style-name="ce15" office:value-type="float" office:value="48017211.9362703" calcext:value-type="float">
            <text:p>48017211.9362703</text:p>
          </table:table-cell>
          <table:table-cell table:style-name="ce15" office:value-type="float" office:value="300.04" calcext:value-type="float">
            <text:p>300.04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XZ_far</text:p>
          </table:table-cell>
          <table:table-cell table:style-name="ce15" office:value-type="float" office:value="48003683.843471" calcext:value-type="float">
            <text:p>48003683.843471</text:p>
          </table:table-cell>
          <table:table-cell table:style-name="ce15" office:value-type="float" office:value="299.95" calcext:value-type="float">
            <text:p>299.95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ZY_tfar</text:p>
          </table:table-cell>
          <table:table-cell table:style-name="ce15" office:value-type="float" office:value="47162934.0091864" calcext:value-type="float">
            <text:p>47162934.0091864</text:p>
          </table:table-cell>
          <table:table-cell table:style-name="ce15" office:value-type="float" office:value="294.7" calcext:value-type="float">
            <text:p>294.7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3_ZY_bfar</text:p>
          </table:table-cell>
          <table:table-cell table:style-name="ce15" office:value-type="float" office:value="47356708.2946025" calcext:value-type="float">
            <text:p>47356708.2946025</text:p>
          </table:table-cell>
          <table:table-cell table:style-name="ce15" office:value-type="float" office:value="295.91" calcext:value-type="float">
            <text:p>295.91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XZ_near</text:p>
          </table:table-cell>
          <table:table-cell table:style-name="ce15" office:value-type="float" office:value="34456104.5664977" calcext:value-type="float">
            <text:p>34456104.5664977</text:p>
          </table:table-cell>
          <table:table-cell table:style-name="ce15" office:value-type="float" office:value="215.3" calcext:value-type="float">
            <text:p>215.3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XZ_far</text:p>
          </table:table-cell>
          <table:table-cell table:style-name="ce15" office:value-type="float" office:value="34424103.6051309" calcext:value-type="float">
            <text:p>34424103.6051309</text:p>
          </table:table-cell>
          <table:table-cell table:style-name="ce15" office:value-type="float" office:value="215.1" calcext:value-type="float">
            <text:p>215.1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ZY_tfar</text:p>
          </table:table-cell>
          <table:table-cell table:style-name="ce15" office:value-type="float" office:value="34049139.632115" calcext:value-type="float">
            <text:p>34049139.632115</text:p>
          </table:table-cell>
          <table:table-cell table:style-name="ce15" office:value-type="float" office:value="212.76" calcext:value-type="float">
            <text:p>212.76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5_ZY_bfar</text:p>
          </table:table-cell>
          <table:table-cell table:style-name="ce15" office:value-type="float" office:value="35030911.5226142" calcext:value-type="float">
            <text:p>35030911.5226142</text:p>
          </table:table-cell>
          <table:table-cell table:style-name="ce15" office:value-type="float" office:value="218.89" calcext:value-type="float">
            <text:p>218.89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-XY_ne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-XY_far</text:p>
          </table:table-cell>
          <table:table-cell table:style-name="ce15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XZ_near</text:p>
          </table:table-cell>
          <table:table-cell table:style-name="ce15" office:value-type="float" office:value="17671352.4893834" calcext:value-type="float">
            <text:p>17671352.4893834</text:p>
          </table:table-cell>
          <table:table-cell table:style-name="ce15" office:value-type="float" office:value="110.42" calcext:value-type="float">
            <text:p>110.42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XZ_far</text:p>
          </table:table-cell>
          <table:table-cell table:style-name="ce15" office:value-type="float" office:value="17659060.343866" calcext:value-type="float">
            <text:p>17659060.343866</text:p>
          </table:table-cell>
          <table:table-cell table:style-name="ce15" office:value-type="float" office:value="110.34" calcext:value-type="float">
            <text:p>110.34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ZY_tfar</text:p>
          </table:table-cell>
          <table:table-cell table:style-name="ce15" office:value-type="float" office:value="18681790.7261274" calcext:value-type="float">
            <text:p>18681790.7261274</text:p>
          </table:table-cell>
          <table:table-cell table:style-name="ce15" office:value-type="float" office:value="116.73" calcext:value-type="float">
            <text:p>116.73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5_Rm10_08_ZY_bfar</text:p>
          </table:table-cell>
          <table:table-cell table:style-name="ce15" office:value-type="float" office:value="18713233.6953586" calcext:value-type="float">
            <text:p>18713233.6953586</text:p>
          </table:table-cell>
          <table:table-cell table:style-name="ce15" office:value-type="float" office:value="116.93" calcext:value-type="float">
            <text:p>116.93</text:p>
          </table:table-cell>
          <table:table-cell table:style-name="ce15" office:value-type="string" calcext:value-type="string">
            <text:p>Crash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ne_K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K0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10_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10_-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10_XZ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K0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XZ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XZ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ZY_t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1_ZY_b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XZ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XZ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ZY_t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3_ZY_b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5_XY_far</text:p>
          </table:table-cell>
          <table:table-cell table:style-name="ce13" office:value-type="float" office:value="6953.96431518037" calcext:value-type="float">
            <text:p>6953.964315180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5_-XY_far</text:p>
          </table:table-cell>
          <table:table-cell table:style-name="ce13" office:value-type="float" office:value="6953.9526325868" calcext:value-type="float">
            <text:p>6953.952632586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5_XZ_far</text:p>
          </table:table-cell>
          <table:table-cell table:style-name="ce13" office:value-type="float" office:value="6953.95349861078" calcext:value-type="float">
            <text:p>6953.953498610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5_ZY_tfar</text:p>
          </table:table-cell>
          <table:table-cell table:style-name="ce13" office:value-type="float" office:value="6954.2131378817" calcext:value-type="float">
            <text:p>6954.213137881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8_XY_far</text:p>
          </table:table-cell>
          <table:table-cell table:style-name="ce13" office:value-type="float" office:value="6525.07116232068" calcext:value-type="float">
            <text:p>6525.0711623207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8_-XY_far</text:p>
          </table:table-cell>
          <table:table-cell table:style-name="ce13" office:value-type="float" office:value="6525.07051381556" calcext:value-type="float">
            <text:p>6525.0705138156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8_XZ_far</text:p>
          </table:table-cell>
          <table:table-cell table:style-name="ce13" office:value-type="float" office:value="6525.07299776404" calcext:value-type="float">
            <text:p>6525.07299776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2_08_ZY_tfar</text:p>
          </table:table-cell>
          <table:table-cell table:style-name="ce13" office:value-type="float" office:value="6525.03080293367" calcext:value-type="float">
            <text:p>6525.0308029337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1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3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5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8_XY_far</text:p>
          </table:table-cell>
          <table:table-cell table:style-name="ce13" office:value-type="float" office:value="12531.8364872808" calcext:value-type="float">
            <text:p>12531.8364872808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8_-XY_far</text:p>
          </table:table-cell>
          <table:table-cell table:style-name="ce13" office:value-type="float" office:value="12536.4800712884" calcext:value-type="float">
            <text:p>12536.4800712884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8_XZ_far</text:p>
          </table:table-cell>
          <table:table-cell table:style-name="ce13" office:value-type="float" office:value="12531.8237765378" calcext:value-type="float">
            <text:p>12531.8237765378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3_08_ZY_tfar</text:p>
          </table:table-cell>
          <table:table-cell table:style-name="ce13" office:value-type="float" office:value="12538.8003590091" calcext:value-type="float">
            <text:p>12538.8003590091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XZ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XZ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XZ_near</text:p>
          </table:table-cell>
          <table:table-cell table:style-name="ce13" office:value-type="float" office:value="142600404.655301" calcext:value-type="float">
            <text:p>142600404.655301</text:p>
          </table:table-cell>
          <table:table-cell table:style-name="ce13" office:value-type="float" office:value="891.04" calcext:value-type="float">
            <text:p>891.0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XZ_far</text:p>
          </table:table-cell>
          <table:table-cell table:style-name="ce13" office:value-type="float" office:value="142587344.113532" calcext:value-type="float">
            <text:p>142587344.113532</text:p>
          </table:table-cell>
          <table:table-cell table:style-name="ce13" office:value-type="float" office:value="890.96" calcext:value-type="float">
            <text:p>890.9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ZY_tfar</text:p>
          </table:table-cell>
          <table:table-cell table:style-name="ce13" office:value-type="float" office:value="142065023.950409" calcext:value-type="float">
            <text:p>142065023.950409</text:p>
          </table:table-cell>
          <table:table-cell table:style-name="ce13" office:value-type="float" office:value="887.69" calcext:value-type="float">
            <text:p>887.6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3_ZY_bfar</text:p>
          </table:table-cell>
          <table:table-cell table:style-name="ce13" office:value-type="float" office:value="143537552.579193" calcext:value-type="float">
            <text:p>143537552.579193</text:p>
          </table:table-cell>
          <table:table-cell table:style-name="ce13" office:value-type="float" office:value="896.89" calcext:value-type="float">
            <text:p>896.8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grow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XZ_near</text:p>
          </table:table-cell>
          <table:table-cell table:style-name="ce13" office:value-type="float" office:value="101832352.955784" calcext:value-type="float">
            <text:p>101832352.955784</text:p>
          </table:table-cell>
          <table:table-cell table:style-name="ce13" office:value-type="float" office:value="636.3" calcext:value-type="float">
            <text:p>636.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shrink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XZ_far</text:p>
          </table:table-cell>
          <table:table-cell table:style-name="ce13" office:value-type="float" office:value="101961483.877138" calcext:value-type="float">
            <text:p>101961483.877138</text:p>
          </table:table-cell>
          <table:table-cell table:style-name="ce13" office:value-type="float" office:value="637.11" calcext:value-type="float">
            <text:p>637.1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shrink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ZY_tfar</text:p>
          </table:table-cell>
          <table:table-cell table:style-name="ce13" office:value-type="float" office:value="103344896.386758" calcext:value-type="float">
            <text:p>103344896.386758</text:p>
          </table:table-cell>
          <table:table-cell table:style-name="ce13" office:value-type="float" office:value="645.75" calcext:value-type="float">
            <text:p>645.7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shrink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5_ZY_bfar</text:p>
          </table:table-cell>
          <table:table-cell table:style-name="ce13" office:value-type="float" office:value="103368669.940251" calcext:value-type="float">
            <text:p>103368669.940251</text:p>
          </table:table-cell>
          <table:table-cell table:style-name="ce13" office:value-type="float" office:value="645.9" calcext:value-type="float">
            <text:p>645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 but shrinking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table:number-columns-repeated="3"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XZ_near</text:p>
          </table:table-cell>
          <table:table-cell table:style-name="ce13" office:value-type="float" office:value="53839906.1341838" calcext:value-type="float">
            <text:p>53839906.1341838</text:p>
          </table:table-cell>
          <table:table-cell table:style-name="ce13" office:value-type="float" office:value="336.42" calcext:value-type="float">
            <text:p>336.4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XZ_far</text:p>
          </table:table-cell>
          <table:table-cell table:style-name="ce13" office:value-type="float" office:value="53826034.8081276" calcext:value-type="float">
            <text:p>53826034.8081276</text:p>
          </table:table-cell>
          <table:table-cell table:style-name="ce13" office:value-type="float" office:value="336.33" calcext:value-type="float">
            <text:p>336.3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ZY_tfar</text:p>
          </table:table-cell>
          <table:table-cell table:style-name="ce13" office:value-type="float" office:value="55169819.5658564" calcext:value-type="float">
            <text:p>55169819.5658564</text:p>
          </table:table-cell>
          <table:table-cell table:style-name="ce13" office:value-type="float" office:value="344.73" calcext:value-type="float">
            <text:p>344.7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K0_Rm10_08_ZY_bfar</text:p>
          </table:table-cell>
          <table:table-cell table:style-name="ce13" office:value-type="float" office:value="55201783.3811513" calcext:value-type="float">
            <text:p>55201783.3811513</text:p>
          </table:table-cell>
          <table:table-cell table:style-name="ce13" office:value-type="float" office:value="344.93" calcext:value-type="float">
            <text:p>344.9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ne_G2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2" table:default-cell-style-name="ce13"/>
        <table:table-column table:style-name="co2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one_G2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10_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10_-X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10_XZ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one_G2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XZ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XZ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ZY_t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1_ZY_b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XZ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XZ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ZY_t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3_ZY_b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5_XY_far</text:p>
          </table:table-cell>
          <table:table-cell table:style-name="ce13" office:value-type="float" office:value="6953.9791444445" calcext:value-type="float">
            <text:p>6953.979144444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5_-XY_far</text:p>
          </table:table-cell>
          <table:table-cell table:style-name="ce13" office:value-type="float" office:value="6954.00567161292" calcext:value-type="float">
            <text:p>6954.005671612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5_XZ_far</text:p>
          </table:table-cell>
          <table:table-cell table:style-name="ce13" office:value-type="float" office:value="6954.05801216199" calcext:value-type="float">
            <text:p>6954.05801216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5_ZY_tfar</text:p>
          </table:table-cell>
          <table:table-cell table:style-name="ce13" office:value-type="float" office:value="6960.54153325777" calcext:value-type="float">
            <text:p>6960.541533257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8_XY_far</text:p>
          </table:table-cell>
          <table:table-cell table:style-name="ce13" office:value-type="float" office:value="6525.04427303141" calcext:value-type="float">
            <text:p>6525.044273031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8_-XY_far</text:p>
          </table:table-cell>
          <table:table-cell table:style-name="ce13" office:value-type="float" office:value="6525.07575272623" calcext:value-type="float">
            <text:p>6525.075752726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8_XZ_far</text:p>
          </table:table-cell>
          <table:table-cell table:style-name="ce13" office:value-type="float" office:value="6525.08297462597" calcext:value-type="float">
            <text:p>6525.082974626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2_08_ZY_tfar</text:p>
          </table:table-cell>
          <table:table-cell table:style-name="ce13" office:value-type="float" office:value="6525.35181266137" calcext:value-type="float">
            <text:p>6525.351812661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1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3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5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almost no chang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8_XY_far</text:p>
          </table:table-cell>
          <table:table-cell table:style-name="ce13" office:value-type="float" office:value="12531.7622481764" calcext:value-type="float">
            <text:p>12531.7622481764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8_-XY_far</text:p>
          </table:table-cell>
          <table:table-cell table:style-name="ce13" office:value-type="float" office:value="12531.6926918112" calcext:value-type="float">
            <text:p>12531.6926918112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8_XZ_far</text:p>
          </table:table-cell>
          <table:table-cell table:style-name="ce13" office:value-type="float" office:value="12535.7381465519" calcext:value-type="float">
            <text:p>12535.738146551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3_08_ZY_tfar</text:p>
          </table:table-cell>
          <table:table-cell table:style-name="ce13" office:value-type="float" office:value="12531.6089315983" calcext:value-type="float">
            <text:p>12531.608931598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XZ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XZ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XZ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XZ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3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large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XZ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XZ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5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XZ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XZ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ZY_tfar</text:p>
          </table:table-cell>
          <table:table-cell table:style-name="ce13" office:value-type="float" office:value="159995743.176589" calcext:value-type="float">
            <text:p>159995743.176589</text:p>
          </table:table-cell>
          <table:table-cell table:style-name="ce13" office:value-type="float" office:value="999.73" calcext:value-type="float">
            <text:p>999.7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one_G2_Rm10_08_ZY_bfar</text:p>
          </table:table-cell>
          <table:table-cell table:style-name="ce13" office:value-type="float" office:value="160028941.770515" calcext:value-type="float">
            <text:p>160028941.770515</text:p>
          </table:table-cell>
          <table:table-cell table:style-name="ce13" office:value-type="float" office:value="999.94" calcext:value-type="float">
            <text:p>999.9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 slowly but stable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growing exponentially</text:p>
          </table:table-cell>
          <table:table-cell office:value-type="string" calcext:value-type="string">
            <text:p>periodic with sharp peaks</text:p>
          </table:table-cell>
          <table:table-cell office:value-type="string" calcext:value-type="string">
            <text:p>CONFUSING</text:p>
          </table:table-cell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M8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28"/>
        <table:table-row table:style-name="ro1">
          <table:table-cell table:style-name="ce24" office:value-type="string" calcext:value-type="string">
            <text:p>SIM NAME</text:p>
          </table:table-cell>
          <table:table-cell table:style-name="ce26" office:value-type="string" calcext:value-type="string">
            <text:p>TSURV</text:p>
          </table:table-cell>
          <table:table-cell table:style-name="ce29" office:value-type="string" calcext:value-type="string">
            <text:p>TSURVMO</text:p>
          </table:table-cell>
          <table:table-cell table:style-name="ce29" office:value-type="string" calcext:value-type="string">
            <text:p>ENDSTATE</text:p>
          </table:table-cell>
          <table:table-cell table:style-name="ce29" office:value-type="string" calcext:value-type="string">
            <text:p>mdistp</text:p>
          </table:table-cell>
          <table:table-cell table:style-name="ce29" office:value-type="string" calcext:value-type="string">
            <text:p>velmirror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Porb</text:p>
          </table:table-cell>
          <table:table-cell table:style-name="ce29" office:value-type="string" calcext:value-type="string">
            <text:p>omega</text:p>
          </table:table-cell>
        </table:table-row>
        <table:table-row table:style-name="ro1">
          <table:table-cell table:style-name="ce25" office:value-type="string" calcext:value-type="string">
            <text:p>Night_M8_Rm2_XY</text:p>
          </table:table-cell>
          <table:table-cell table:style-name="ce27" office:value-type="float" office:value="14314295.8148898" calcext:value-type="float">
            <text:p>14314295.814889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30"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2_-XY</text:p>
          </table:table-cell>
          <table:table-cell table:style-name="ce27" office:value-type="float" office:value="14314295.8148898" calcext:value-type="float">
            <text:p>14314295.814889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30"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2_XZ</text:p>
          </table:table-cell>
          <table:table-cell table:style-name="ce27" office:value-type="float" office:value="2975512.67104115" calcext:value-type="float">
            <text:p>2975512.67104115</text:p>
          </table:table-cell>
          <table:table-cell table:style-name="ce30" office:value-type="float" office:value="207.87" calcext:value-type="float">
            <text:p>207.87</text:p>
          </table:table-cell>
          <table:table-cell table:style-name="ce30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periodic but then grows exponentially</text:p>
          </table:table-cell>
          <table:table-cell office:value-type="string" calcext:value-type="string">
            <text:p>nearly circular/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nearly circular/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2_ZY</text:p>
          </table:table-cell>
          <table:table-cell table:style-name="ce27" office:value-type="float" office:value="1422743.06167155" calcext:value-type="float">
            <text:p>1422743.06167155</text:p>
          </table:table-cell>
          <table:table-cell table:style-name="ce30" office:value-type="float" office:value="99.39" calcext:value-type="float">
            <text:p>99.39</text:p>
          </table:table-cell>
          <table:table-cell table:style-name="ce30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periodic but then grows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3_XY</text:p>
          </table:table-cell>
          <table:table-cell table:style-name="ce27" office:value-type="float" office:value="26297040.5803026" calcext:value-type="float">
            <text:p>26297040.58030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3_-XY</text:p>
          </table:table-cell>
          <table:table-cell table:style-name="ce27" office:value-type="float" office:value="26297040.5803026" calcext:value-type="float">
            <text:p>26297040.58030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3_XZ</text:p>
          </table:table-cell>
          <table:table-cell table:style-name="ce27" office:value-type="float" office:value="1383532.32415483" calcext:value-type="float">
            <text:p>1383532.32415483</text:p>
          </table:table-cell>
          <table:table-cell table:style-name="ce30" office:value-type="float" office:value="52.61" calcext:value-type="float">
            <text:p>52.61</text:p>
          </table:table-cell>
          <table:table-cell table:style-name="ce30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periodic but then grows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3_ZY</text:p>
          </table:table-cell>
          <table:table-cell table:style-name="ce27" office:value-type="float" office:value="813313.567836883" calcext:value-type="float">
            <text:p>813313.567836883</text:p>
          </table:table-cell>
          <table:table-cell table:style-name="ce30" office:value-type="float" office:value="30.93" calcext:value-type="float">
            <text:p>30.93</text:p>
          </table:table-cell>
          <table:table-cell table:style-name="ce30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periodic but then grows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10_XY</text:p>
          </table:table-cell>
          <table:table-cell table:style-name="ce27" office:value-type="float" office:value="60814.7031350554" calcext:value-type="float">
            <text:p>60814.7031350554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10_-XY</text:p>
          </table:table-cell>
          <table:table-cell table:style-name="ce27" office:value-type="float" office:value="580940.45363224" calcext:value-type="float">
            <text:p>580940.45363224</text:p>
          </table:table-cell>
          <table:table-cell table:style-name="ce30" office:value-type="float" office:value="3.63" calcext:value-type="float">
            <text:p>3.63</text:p>
          </table:table-cell>
          <table:table-cell table:style-name="ce30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10_XZ</text:p>
          </table:table-cell>
          <table:table-cell table:style-name="ce27" office:value-type="float" office:value="184044.496329773" calcext:value-type="float">
            <text:p>184044.496329773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8_Rm10_ZY</text:p>
          </table:table-cell>
          <table:table-cell table:style-name="ce27" office:value-type="float" office:value="468913.368909769" calcext:value-type="float">
            <text:p>468913.368909769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M8_Rm2_01_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31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-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-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XZ_near</text:p>
          </table:table-cell>
          <table:table-cell table:style-name="ce28" office:value-type="float" office:value="1061882.24690374" calcext:value-type="float">
            <text:p>1061882.24690374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XZ_far</text:p>
          </table:table-cell>
          <table:table-cell table:style-name="ce28" office:value-type="float" office:value="1045372.77233392" calcext:value-type="float">
            <text:p>1045372.7723339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ZY_tfar</text:p>
          </table:table-cell>
          <table:table-cell table:style-name="ce28" office:value-type="float" office:value="787947.222880446" calcext:value-type="float">
            <text:p>787947.22288044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1_ZY_bfar</text:p>
          </table:table-cell>
          <table:table-cell table:style-name="ce28" office:value-type="float" office:value="1489591.72588921" calcext:value-type="float">
            <text:p>1489591.7258892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-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-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XZ_near</text:p>
          </table:table-cell>
          <table:table-cell table:style-name="ce28" office:value-type="float" office:value="489499.371166766" calcext:value-type="float">
            <text:p>489499.37116676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XZ_far</text:p>
          </table:table-cell>
          <table:table-cell table:style-name="ce28" office:value-type="float" office:value="390342.646814042" calcext:value-type="float">
            <text:p>390342.6468140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ZY_tfar</text:p>
          </table:table-cell>
          <table:table-cell table:style-name="ce28" office:value-type="float" office:value="397698.162041587" calcext:value-type="float">
            <text:p>397698.162041587</text:p>
          </table:table-cell>
          <table:table-cell table:style-name="ce28" office:value-type="float" office:value="27.78" calcext:value-type="float">
            <text:p>27.78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3_ZY_bfar</text:p>
          </table:table-cell>
          <table:table-cell table:style-name="ce28" office:value-type="float" office:value="591512.376023975" calcext:value-type="float">
            <text:p>591512.376023975</text:p>
          </table:table-cell>
          <table:table-cell table:style-name="ce28" office:value-type="float" office:value="41.32" calcext:value-type="float">
            <text:p>41.3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5_XY_far</text:p>
          </table:table-cell>
          <table:table-cell table:style-name="ce28" office:value-type="float" office:value="6962.83048921128" calcext:value-type="float">
            <text:p>6962.83048921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5_-XY_far</text:p>
          </table:table-cell>
          <table:table-cell table:style-name="ce28" office:value-type="float" office:value="6916.36471644398" calcext:value-type="float">
            <text:p>6916.3647164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5_XZ_far</text:p>
          </table:table-cell>
          <table:table-cell table:style-name="ce28" office:value-type="float" office:value="6963.94768449339" calcext:value-type="float">
            <text:p>6963.94768449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5_ZY_tfar</text:p>
          </table:table-cell>
          <table:table-cell table:style-name="ce28" office:value-type="float" office:value="6917.68600658661" calcext:value-type="float">
            <text:p>6917.68600658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8_XY_far</text:p>
          </table:table-cell>
          <table:table-cell table:style-name="ce28" office:value-type="float" office:value="6646.8903341694" calcext:value-type="float">
            <text:p>6646.89033416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8_-XY_far</text:p>
          </table:table-cell>
          <table:table-cell table:style-name="ce28" office:value-type="float" office:value="6584.57607484933" calcext:value-type="float">
            <text:p>6584.5760748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8_XZ_far</text:p>
          </table:table-cell>
          <table:table-cell table:style-name="ce28" office:value-type="float" office:value="6646.62075742523" calcext:value-type="float">
            <text:p>6646.62075742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2_08_ZY_tfar</text:p>
          </table:table-cell>
          <table:table-cell table:style-name="ce28" office:value-type="float" office:value="6504.63180614252" calcext:value-type="float">
            <text:p>6504.63180614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-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XZ_near</text:p>
          </table:table-cell>
          <table:table-cell table:style-name="ce28" office:value-type="float" office:value="831682.246693685" calcext:value-type="float">
            <text:p>831682.24669368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XZ_far</text:p>
          </table:table-cell>
          <table:table-cell table:style-name="ce28" office:value-type="float" office:value="708221.183130488" calcext:value-type="float">
            <text:p>708221.18313048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ZY_tfar</text:p>
          </table:table-cell>
          <table:table-cell table:style-name="ce28" office:value-type="float" office:value="576778.279132713" calcext:value-type="float">
            <text:p>576778.279132713</text:p>
          </table:table-cell>
          <table:table-cell table:style-name="ce28" office:value-type="float" office:value="21.93" calcext:value-type="float">
            <text:p>21.93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1_ZY_bfar</text:p>
          </table:table-cell>
          <table:table-cell table:style-name="ce28" office:value-type="float" office:value="1303360.83958208" calcext:value-type="float">
            <text:p>1303360.83958208</text:p>
          </table:table-cell>
          <table:table-cell table:style-name="ce28" office:value-type="float" office:value="49.56" calcext:value-type="float">
            <text:p>49.56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-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XZ_near</text:p>
          </table:table-cell>
          <table:table-cell table:style-name="ce28" office:value-type="float" office:value="375736.353423734" calcext:value-type="float">
            <text:p>375736.3534237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XZ_far</text:p>
          </table:table-cell>
          <table:table-cell table:style-name="ce28" office:value-type="float" office:value="371172.188894225" calcext:value-type="float">
            <text:p>371172.18889422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ZY_tfar</text:p>
          </table:table-cell>
          <table:table-cell table:style-name="ce28" office:value-type="float" office:value="310916.837848087" calcext:value-type="float">
            <text:p>310916.837848087</text:p>
          </table:table-cell>
          <table:table-cell table:style-name="ce28" office:value-type="float" office:value="11.82" calcext:value-type="float">
            <text:p>11.8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3_ZY_bfar</text:p>
          </table:table-cell>
          <table:table-cell table:style-name="ce28" office:value-type="float" office:value="479742.65458078" calcext:value-type="float">
            <text:p>479742.65458078</text:p>
          </table:table-cell>
          <table:table-cell table:style-name="ce28" office:value-type="float" office:value="18.24" calcext:value-type="float">
            <text:p>18.24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XY_near</text:p>
          </table:table-cell>
          <table:table-cell table:style-name="ce28" office:value-type="float" office:value="167985.621638171" calcext:value-type="float">
            <text:p>167985.6216381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-XY_far</text:p>
          </table:table-cell>
          <table:table-cell table:style-name="ce28" office:value-type="float" office:value="66213.9859600492" calcext:value-type="float">
            <text:p>66213.9859600492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XZ_near</text:p>
          </table:table-cell>
          <table:table-cell table:style-name="ce28" office:value-type="float" office:value="219881.552587238" calcext:value-type="float">
            <text:p>219881.55258723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XZ_far</text:p>
          </table:table-cell>
          <table:table-cell table:style-name="ce28" office:value-type="float" office:value="191793.664288888" calcext:value-type="float">
            <text:p>191793.66428888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ZY_tfar</text:p>
          </table:table-cell>
          <table:table-cell table:style-name="ce28" office:value-type="float" office:value="151292.42182798" calcext:value-type="float">
            <text:p>151292.42182798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5_ZY_bfar</text:p>
          </table:table-cell>
          <table:table-cell table:style-name="ce28" office:value-type="float" office:value="291976.062683374" calcext:value-type="float">
            <text:p>291976.062683374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8_XY_far</text:p>
          </table:table-cell>
          <table:table-cell table:style-name="ce28" office:value-type="float" office:value="13145.9225615737" calcext:value-type="float">
            <text:p>13145.922561573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8_-XY_far</text:p>
          </table:table-cell>
          <table:table-cell table:style-name="ce28" office:value-type="float" office:value="12884.9889777694" calcext:value-type="float">
            <text:p>12884.988977769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8_XZ_far</text:p>
          </table:table-cell>
          <table:table-cell table:style-name="ce28" office:value-type="float" office:value="13066.8476655695" calcext:value-type="float">
            <text:p>13066.847665569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3_08_ZY_tfar</text:p>
          </table:table-cell>
          <table:table-cell table:style-name="ce28" office:value-type="float" office:value="12359.6090727422" calcext:value-type="float">
            <text:p>12359.609072742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XY_near</text:p>
          </table:table-cell>
          <table:table-cell table:style-name="ce28" office:value-type="float" office:value="76818.5723811226" calcext:value-type="float">
            <text:p>76818.5723811226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XY_far</text:p>
          </table:table-cell>
          <table:table-cell table:style-name="ce28" office:value-type="float" office:value="52812.7685120218" calcext:value-type="float">
            <text:p>52812.7685120218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-XY_ne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-XY_far</text:p>
          </table:table-cell>
          <table:table-cell table:style-name="ce28" office:value-type="float" office:value="244119.977148145" calcext:value-type="float">
            <text:p>244119.977148145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XZ_near</text:p>
          </table:table-cell>
          <table:table-cell table:style-name="ce28" office:value-type="float" office:value="146475.768648865" calcext:value-type="float">
            <text:p>146475.768648865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XZ_far</text:p>
          </table:table-cell>
          <table:table-cell table:style-name="ce28" office:value-type="float" office:value="96023.2154764033" calcext:value-type="float">
            <text:p>96023.215476403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ZY_tfar</text:p>
          </table:table-cell>
          <table:table-cell table:style-name="ce28" office:value-type="float" office:value="174442.174782133" calcext:value-type="float">
            <text:p>174442.174782133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1_ZY_bfar</text:p>
          </table:table-cell>
          <table:table-cell table:style-name="ce28" office:value-type="float" office:value="356886.284187299" calcext:value-type="float">
            <text:p>356886.284187299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XY_near</text:p>
          </table:table-cell>
          <table:table-cell table:style-name="ce28" office:value-type="float" office:value="80484.2126289338" calcext:value-type="float">
            <text:p>80484.212628933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XY_far</text:p>
          </table:table-cell>
          <table:table-cell table:style-name="ce28" office:value-type="float" office:value="41610.0600397748" calcext:value-type="float">
            <text:p>41610.0600397748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-XY_near</text:p>
          </table:table-cell>
          <table:table-cell table:style-name="ce28" office:value-type="float" office:value="491041.758133595" calcext:value-type="float">
            <text:p>491041.758133595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-XY_far</text:p>
          </table:table-cell>
          <table:table-cell table:style-name="ce28" office:value-type="float" office:value="83831.7208631539" calcext:value-type="float">
            <text:p>83831.720863153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XZ_near</text:p>
          </table:table-cell>
          <table:table-cell table:style-name="ce28" office:value-type="float" office:value="257662.294861682" calcext:value-type="float">
            <text:p>257662.29486168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XZ_far</text:p>
          </table:table-cell>
          <table:table-cell table:style-name="ce28" office:value-type="float" office:value="65615.8639088756" calcext:value-type="float">
            <text:p>65615.8639088756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ZY_tfar</text:p>
          </table:table-cell>
          <table:table-cell table:style-name="ce28" office:value-type="float" office:value="131231.727817751" calcext:value-type="float">
            <text:p>131231.727817751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3_ZY_bfar</text:p>
          </table:table-cell>
          <table:table-cell table:style-name="ce28" office:value-type="float" office:value="147235.597063818" calcext:value-type="float">
            <text:p>147235.59706381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XY_near</text:p>
          </table:table-cell>
          <table:table-cell table:style-name="ce28" office:value-type="float" office:value="124830.180119324" calcext:value-type="float">
            <text:p>124830.180119324</text:p>
          </table:table-cell>
          <table:table-cell table:style-name="ce28" office:value-type="float" office:value="0.78" calcext:value-type="float">
            <text:p>0.78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XY_far</text:p>
          </table:table-cell>
          <table:table-cell table:style-name="ce28" office:value-type="float" office:value="35208.5123413479" calcext:value-type="float">
            <text:p>35208.5123413479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-XY_near</text:p>
          </table:table-cell>
          <table:table-cell table:style-name="ce28" office:value-type="float" office:value="178502.034380813" calcext:value-type="float">
            <text:p>178502.03438081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string" calcext:value-type="string">
            <text:p>Crash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-XY_far</text:p>
          </table:table-cell>
          <table:table-cell table:style-name="ce28" office:value-type="float" office:value="89621.6677779764" calcext:value-type="float">
            <text:p>89621.6677779764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XZ_near</text:p>
          </table:table-cell>
          <table:table-cell table:style-name="ce28" office:value-type="float" office:value="116828.245496291" calcext:value-type="float">
            <text:p>116828.245496291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XZ_far</text:p>
          </table:table-cell>
          <table:table-cell table:style-name="ce28" office:value-type="float" office:value="49611.9946628084" calcext:value-type="float">
            <text:p>49611.9946628084</text:p>
          </table:table-cell>
          <table:table-cell table:style-name="ce28" office:value-type="float" office:value="0.31" calcext:value-type="float">
            <text:p>0.31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ZY_tfar</text:p>
          </table:table-cell>
          <table:table-cell table:style-name="ce28" office:value-type="float" office:value="137633.275516178" calcext:value-type="float">
            <text:p>137633.275516178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5_ZY_bfar</text:p>
          </table:table-cell>
          <table:table-cell table:style-name="ce28" office:value-type="float" office:value="96023.2154764033" calcext:value-type="float">
            <text:p>96023.2154764033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XY_near</text:p>
          </table:table-cell>
          <table:table-cell table:style-name="ce28" office:value-type="float" office:value="56013.5423612353" calcext:value-type="float">
            <text:p>56013.5423612353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XY_far</text:p>
          </table:table-cell>
          <table:table-cell table:style-name="ce28" office:value-type="float" office:value="32007.7384921344" calcext:value-type="float">
            <text:p>32007.7384921344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-XY_near</text:p>
          </table:table-cell>
          <table:table-cell table:style-name="ce28" office:value-type="float" office:value="38409.2861905613" calcext:value-type="float">
            <text:p>38409.2861905613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-XY_far</text:p>
          </table:table-cell>
          <table:table-cell table:style-name="ce28" office:value-type="float" office:value="44810.8338889882" calcext:value-type="float">
            <text:p>44810.8338889882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XZ_near</text:p>
          </table:table-cell>
          <table:table-cell table:style-name="ce28" office:value-type="float" office:value="48011.6077382016" calcext:value-type="float">
            <text:p>48011.6077382016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XZ_far</text:p>
          </table:table-cell>
          <table:table-cell table:style-name="ce28" office:value-type="float" office:value="36808.8992659546" calcext:value-type="float">
            <text:p>36808.8992659546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ZY_tfar</text:p>
          </table:table-cell>
          <table:table-cell table:style-name="ce28" office:value-type="float" office:value="342482.801865838" calcext:value-type="float">
            <text:p>342482.801865838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8_Rm10_08_ZY_bfar</text:p>
          </table:table-cell>
          <table:table-cell table:style-name="ce28" office:value-type="float" office:value="76818.5723811226" calcext:value-type="float">
            <text:p>76818.5723811226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string" calcext:value-type="string">
            <text:p>Escape</text:p>
          </table:table-cell>
          <table:table-cell table:number-columns-repeated="2" table:style-name="ce28" office:value-type="string" calcext:value-type="string">
            <text:p>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M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28"/>
        <table:table-column table:style-name="co2" table:number-columns-repeated="5" table:default-cell-style-name="ce28"/>
        <table:table-row table:style-name="ro1">
          <table:table-cell table:style-name="ce24" office:value-type="string" calcext:value-type="string">
            <text:p>SIM NAME</text:p>
          </table:table-cell>
          <table:table-cell table:style-name="ce26" office:value-type="string" calcext:value-type="string">
            <text:p>TSURV</text:p>
          </table:table-cell>
          <table:table-cell table:style-name="ce29" office:value-type="string" calcext:value-type="string">
            <text:p>TSURVMO</text:p>
          </table:table-cell>
          <table:table-cell table:style-name="ce29" office:value-type="string" calcext:value-type="string">
            <text:p>ENDSTATE</text:p>
          </table:table-cell>
          <table:table-cell table:style-name="ce29" office:value-type="string" calcext:value-type="string">
            <text:p>mdistp</text:p>
          </table:table-cell>
          <table:table-cell table:style-name="ce29" office:value-type="string" calcext:value-type="string">
            <text:p>velmirror</text:p>
          </table:table-cell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Porb</text:p>
          </table:table-cell>
          <table:table-cell table:style-name="ce29" office:value-type="string" calcext:value-type="string">
            <text:p>omega</text:p>
          </table:table-cell>
        </table:table-row>
        <table:table-row table:style-name="ro1">
          <table:table-cell table:style-name="ce25" office:value-type="string" calcext:value-type="string">
            <text:p>Night_M5_Rm2_XY</text:p>
          </table:table-cell>
          <table:table-cell table:style-name="ce27" office:value-type="float" office:value="478793.076119212" calcext:value-type="float">
            <text:p>478793.076119212</text:p>
          </table:table-cell>
          <table:table-cell table:style-name="ce30" office:value-type="float" office:value="33.45" calcext:value-type="float">
            <text:p>33.45</text:p>
          </table:table-cell>
          <table:table-cell table:style-name="ce30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30"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2_-XY</text:p>
          </table:table-cell>
          <table:table-cell table:style-name="ce27" office:value-type="float" office:value="14314295.8148898" calcext:value-type="float">
            <text:p>14314295.814889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/periodic</text:p>
          </table:table-cell>
          <table:table-cell table:style-name="ce30"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2_XZ</text:p>
          </table:table-cell>
          <table:table-cell table:style-name="ce27" office:value-type="float" office:value="14314295.8148898" calcext:value-type="float">
            <text:p>14314295.814889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2_ZY</text:p>
          </table:table-cell>
          <table:table-cell table:style-name="ce27" office:value-type="float" office:value="14314295.8148898" calcext:value-type="float">
            <text:p>14314295.814889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3_XY</text:p>
          </table:table-cell>
          <table:table-cell table:style-name="ce27" office:value-type="float" office:value="511740.409692689" calcext:value-type="float">
            <text:p>511740.409692689</text:p>
          </table:table-cell>
          <table:table-cell table:style-name="ce30" office:value-type="float" office:value="19.46" calcext:value-type="float">
            <text:p>19.46</text:p>
          </table:table-cell>
          <table:table-cell table:style-name="ce30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3_-XY</text:p>
          </table:table-cell>
          <table:table-cell table:style-name="ce27" office:value-type="float" office:value="26297040.5803026" calcext:value-type="float">
            <text:p>26297040.58030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3_XZ</text:p>
          </table:table-cell>
          <table:table-cell table:style-name="ce27" office:value-type="float" office:value="26297040.5803026" calcext:value-type="float">
            <text:p>26297040.58030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3_ZY</text:p>
          </table:table-cell>
          <table:table-cell table:style-name="ce27" office:value-type="float" office:value="26297040.5803026" calcext:value-type="float">
            <text:p>26297040.5803026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10_XY</text:p>
          </table:table-cell>
          <table:table-cell table:style-name="ce27" office:value-type="float" office:value="368088.992659546" calcext:value-type="float">
            <text:p>368088.992659546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10_-XY</text:p>
          </table:table-cell>
          <table:table-cell table:style-name="ce27" office:value-type="float" office:value="160038692.460672" calcext:value-type="float">
            <text:p>160038692.460672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nearly circular/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10_XZ</text:p>
          </table:table-cell>
          <table:table-cell table:style-name="ce27" office:value-type="float" office:value="2064499.13274267" calcext:value-type="float">
            <text:p>2064499.13274267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25" office:value-type="string" calcext:value-type="string">
            <text:p>Night_M5_Rm10_ZY</text:p>
          </table:table-cell>
          <table:table-cell table:style-name="ce27" office:value-type="float" office:value="1181085.55035976" calcext:value-type="float">
            <text:p>1181085.55035976</text:p>
          </table:table-cell>
          <table:table-cell table:style-name="ce30" office:value-type="float" office:value="7.38" calcext:value-type="float">
            <text:p>7.38</text:p>
          </table:table-cell>
          <table:table-cell table:style-name="ce30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M5_Rm2_01_XY_near</text:p>
          </table:table-cell>
          <table:table-cell table:style-name="ce28" office:value-type="float" office:value="434295.735023758" calcext:value-type="float">
            <text:p>434295.735023758</text:p>
          </table:table-cell>
          <table:table-cell table:style-name="ce31" office:value-type="float" office:value="30" calcext:value-type="float">
            <text:p>30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XY_far</text:p>
          </table:table-cell>
          <table:table-cell table:style-name="ce28" office:value-type="float" office:value="521002.065213721" calcext:value-type="float">
            <text:p>521002.06521372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-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-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XZ_near</text:p>
          </table:table-cell>
          <table:table-cell table:style-name="ce28" office:value-type="float" office:value="2275302.9779156" calcext:value-type="float">
            <text:p>2275302.977915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XZ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ZY_tfar</text:p>
          </table:table-cell>
          <table:table-cell table:style-name="ce28" office:value-type="float" office:value="602336.191457349" calcext:value-type="float">
            <text:p>602336.191457349</text:p>
          </table:table-cell>
          <table:table-cell table:style-name="ce28" office:value-type="float" office:value="42.08" calcext:value-type="float">
            <text:p>42.08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1_ZY_bfar</text:p>
          </table:table-cell>
          <table:table-cell table:style-name="ce28" office:value-type="float" office:value="5159536.7775243" calcext:value-type="float">
            <text:p>5159536.7775243</text:p>
          </table:table-cell>
          <table:table-cell table:style-name="ce28" office:value-type="float" office:value="360.45" calcext:value-type="float">
            <text:p>360.4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XY_near</text:p>
          </table:table-cell>
          <table:table-cell table:style-name="ce28" office:value-type="float" office:value="357701.916555545" calcext:value-type="float">
            <text:p>357701.91655554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XY_f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-XY_near</text:p>
          </table:table-cell>
          <table:table-cell table:style-name="ce28" office:value-type="float" office:value="14314295.8148898" calcext:value-type="float">
            <text:p>14314295.8148898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-XY_far</text:p>
          </table:table-cell>
          <table:table-cell table:style-name="ce28" office:value-type="float" office:value="244957.84314676" calcext:value-type="float">
            <text:p>244957.84314676</text:p>
          </table:table-cell>
          <table:table-cell table:style-name="ce28" office:value-type="float" office:value="17.11" calcext:value-type="float">
            <text:p>17.11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XZ_near</text:p>
          </table:table-cell>
          <table:table-cell table:style-name="ce28" office:value-type="float" office:value="796398.919904843" calcext:value-type="float">
            <text:p>796398.919904843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XZ_far</text:p>
          </table:table-cell>
          <table:table-cell table:style-name="ce28" office:value-type="float" office:value="1378180.40105759" calcext:value-type="float">
            <text:p>1378180.40105759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ZY_tfar</text:p>
          </table:table-cell>
          <table:table-cell table:style-name="ce28" office:value-type="float" office:value="405610.356281011" calcext:value-type="float">
            <text:p>405610.35628101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3_ZY_bfar</text:p>
          </table:table-cell>
          <table:table-cell table:style-name="ce28" office:value-type="float" office:value="2298105.44601845" calcext:value-type="float">
            <text:p>2298105.44601845</text:p>
          </table:table-cell>
          <table:table-cell table:style-name="ce28" office:value-type="float" office:value="160.55" calcext:value-type="float">
            <text:p>160.5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5_XY_far</text:p>
          </table:table-cell>
          <table:table-cell table:style-name="ce28" office:value-type="float" office:value="7011.83620302479" calcext:value-type="float">
            <text:p>7011.836203024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5_-XY_far</text:p>
          </table:table-cell>
          <table:table-cell table:style-name="ce28" office:value-type="float" office:value="6996.85635424284" calcext:value-type="float">
            <text:p>6996.856354242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5_XZ_far</text:p>
          </table:table-cell>
          <table:table-cell table:style-name="ce28" office:value-type="float" office:value="7011.74930178979" calcext:value-type="float">
            <text:p>7011.7493017898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5_ZY_tfar</text:p>
          </table:table-cell>
          <table:table-cell table:style-name="ce28" office:value-type="float" office:value="6964.46567960068" calcext:value-type="float">
            <text:p>6964.465679600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8_XY_far</text:p>
          </table:table-cell>
          <table:table-cell table:style-name="ce28" office:value-type="float" office:value="6584.57607484933" calcext:value-type="float">
            <text:p>6584.576074849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8_-XY_far</text:p>
          </table:table-cell>
          <table:table-cell table:style-name="ce28" office:value-type="float" office:value="6538.7263987069" calcext:value-type="float">
            <text:p>6538.7263987069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8_XZ_far</text:p>
          </table:table-cell>
          <table:table-cell table:style-name="ce28" office:value-type="float" office:value="6584.57607484933" calcext:value-type="float">
            <text:p>6584.576074849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2_08_ZY_tfar</text:p>
          </table:table-cell>
          <table:table-cell table:style-name="ce28" office:value-type="float" office:value="6538.28138741946" calcext:value-type="float">
            <text:p>6538.281387419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XY_near</text:p>
          </table:table-cell>
          <table:table-cell table:style-name="ce28" office:value-type="float" office:value="484775.879870957" calcext:value-type="float">
            <text:p>484775.87987095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XY_far</text:p>
          </table:table-cell>
          <table:table-cell table:style-name="ce28" office:value-type="float" office:value="536459.627838173" calcext:value-type="float">
            <text:p>536459.62783817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-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XZ_near</text:p>
          </table:table-cell>
          <table:table-cell table:style-name="ce28" office:value-type="float" office:value="3435653.5120769" calcext:value-type="float">
            <text:p>3435653.512076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XZ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periodic with bump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ZY_tfar</text:p>
          </table:table-cell>
          <table:table-cell table:style-name="ce28" office:value-type="float" office:value="1877163.07309813" calcext:value-type="float">
            <text:p>1877163.07309813</text:p>
          </table:table-cell>
          <table:table-cell table:style-name="ce28" office:value-type="float" office:value="71.38" calcext:value-type="float">
            <text:p>71.38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1_ZY_bfar</text:p>
          </table:table-cell>
          <table:table-cell table:style-name="ce28" office:value-type="float" office:value="6425407.37880522" calcext:value-type="float">
            <text:p>6425407.37880522</text:p>
          </table:table-cell>
          <table:table-cell table:style-name="ce28" office:value-type="float" office:value="244.34" calcext:value-type="float">
            <text:p>244.34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XY_near</text:p>
          </table:table-cell>
          <table:table-cell table:style-name="ce28" office:value-type="float" office:value="426088.501515974" calcext:value-type="float">
            <text:p>426088.50151597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XY_far</text:p>
          </table:table-cell>
          <table:table-cell table:style-name="ce28" office:value-type="float" office:value="668901.293937378" calcext:value-type="float">
            <text:p>668901.29393737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-XY_f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XZ_near</text:p>
          </table:table-cell>
          <table:table-cell table:style-name="ce28" office:value-type="float" office:value="897182.986124189" calcext:value-type="float">
            <text:p>897182.986124189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XZ_far</text:p>
          </table:table-cell>
          <table:table-cell table:style-name="ce28" office:value-type="float" office:value="1479555.87307969" calcext:value-type="float">
            <text:p>1479555.8730796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ZY_tfar</text:p>
          </table:table-cell>
          <table:table-cell table:style-name="ce28" office:value-type="float" office:value="495213.69678964" calcext:value-type="float">
            <text:p>495213.69678964</text:p>
          </table:table-cell>
          <table:table-cell table:style-name="ce28" office:value-type="float" office:value="18.83" calcext:value-type="float">
            <text:p>18.83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3_ZY_bfar</text:p>
          </table:table-cell>
          <table:table-cell table:style-name="ce28" office:value-type="float" office:value="2353890.80036597" calcext:value-type="float">
            <text:p>2353890.80036597</text:p>
          </table:table-cell>
          <table:table-cell table:style-name="ce28" office:value-type="float" office:value="89.51" calcext:value-type="float">
            <text:p>89.51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XY_near</text:p>
          </table:table-cell>
          <table:table-cell table:style-name="ce28" office:value-type="float" office:value="396285.031974672" calcext:value-type="float">
            <text:p>396285.03197467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XY_far</text:p>
          </table:table-cell>
          <table:table-cell table:style-name="ce28" office:value-type="float" office:value="178117.016188386" calcext:value-type="float">
            <text:p>178117.016188386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-XY_near</text:p>
          </table:table-cell>
          <table:table-cell table:style-name="ce28" office:value-type="float" office:value="26297040.5803026" calcext:value-type="float">
            <text:p>26297040.580302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-XY_far</text:p>
          </table:table-cell>
          <table:table-cell table:style-name="ce28" office:value-type="float" office:value="380636.542812692" calcext:value-type="float">
            <text:p>380636.54281269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XZ_near</text:p>
          </table:table-cell>
          <table:table-cell table:style-name="ce28" office:value-type="float" office:value="710099.709314417" calcext:value-type="float">
            <text:p>710099.70931441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XZ_far</text:p>
          </table:table-cell>
          <table:table-cell table:style-name="ce28" office:value-type="float" office:value="1223512.05427336" calcext:value-type="float">
            <text:p>1223512.05427336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ZY_tfar</text:p>
          </table:table-cell>
          <table:table-cell table:style-name="ce28" office:value-type="float" office:value="367006.066206653" calcext:value-type="float">
            <text:p>367006.066206653</text:p>
          </table:table-cell>
          <table:table-cell table:style-name="ce28" office:value-type="float" office:value="13.96" calcext:value-type="float">
            <text:p>13.9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5_ZY_bfar</text:p>
          </table:table-cell>
          <table:table-cell table:style-name="ce28" office:value-type="float" office:value="1129103.33984844" calcext:value-type="float">
            <text:p>1129103.33984844</text:p>
          </table:table-cell>
          <table:table-cell table:style-name="ce28" office:value-type="float" office:value="42.94" calcext:value-type="float">
            <text:p>42.94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8_XY_far</text:p>
          </table:table-cell>
          <table:table-cell table:style-name="ce28" office:value-type="float" office:value="12786.0889388544" calcext:value-type="float">
            <text:p>12786.0889388544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8_-XY_far</text:p>
          </table:table-cell>
          <table:table-cell table:style-name="ce28" office:value-type="float" office:value="12550.8523664175" calcext:value-type="float">
            <text:p>12550.8523664175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8_XZ_far</text:p>
          </table:table-cell>
          <table:table-cell table:style-name="ce28" office:value-type="float" office:value="12787.41477" calcext:value-type="float">
            <text:p>12787.41477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3_08_ZY_tfar</text:p>
          </table:table-cell>
          <table:table-cell table:style-name="ce28" office:value-type="float" office:value="12544.5858130151" calcext:value-type="float">
            <text:p>12544.5858130151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XY_near</text:p>
          </table:table-cell>
          <table:table-cell table:style-name="ce28" office:value-type="float" office:value="435305.243493028" calcext:value-type="float">
            <text:p>435305.2434930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XY_far</text:p>
          </table:table-cell>
          <table:table-cell table:style-name="ce28" office:value-type="float" office:value="340882.414941232" calcext:value-type="float">
            <text:p>340882.41494123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-XY_ne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-XY_f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XZ_near</text:p>
          </table:table-cell>
          <table:table-cell table:style-name="ce28" office:value-type="float" office:value="592143.162104487" calcext:value-type="float">
            <text:p>592143.16210448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XZ_far</text:p>
          </table:table-cell>
          <table:table-cell table:style-name="ce28" office:value-type="float" office:value="3212000.93105247" calcext:value-type="float">
            <text:p>3212000.9310524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fun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ZY_tfar</text:p>
          </table:table-cell>
          <table:table-cell table:style-name="ce28" office:value-type="float" office:value="728176.050696058" calcext:value-type="float">
            <text:p>728176.050696058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1_ZY_bfar</text:p>
          </table:table-cell>
          <table:table-cell table:style-name="ce28" office:value-type="float" office:value="856207.004664596" calcext:value-type="float">
            <text:p>856207.004664596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XY_near</text:p>
          </table:table-cell>
          <table:table-cell table:style-name="ce28" office:value-type="float" office:value="348603.587671127" calcext:value-type="float">
            <text:p>348603.5876711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XY_far</text:p>
          </table:table-cell>
          <table:table-cell table:style-name="ce28" office:value-type="float" office:value="329679.706468985" calcext:value-type="float">
            <text:p>329679.7064689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-XY_ne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-XY_f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XZ_near</text:p>
          </table:table-cell>
          <table:table-cell table:style-name="ce28" office:value-type="float" office:value="680164.442957857" calcext:value-type="float">
            <text:p>680164.44295785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XZ_far</text:p>
          </table:table-cell>
          <table:table-cell table:style-name="ce28" office:value-type="float" office:value="1102909.36263927" calcext:value-type="float">
            <text:p>1102909.362639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ZY_tfar</text:p>
          </table:table-cell>
          <table:table-cell table:style-name="ce28" office:value-type="float" office:value="731376.824545272" calcext:value-type="float">
            <text:p>731376.824545272</text:p>
          </table:table-cell>
          <table:table-cell table:style-name="ce28" office:value-type="float" office:value="4.57" calcext:value-type="float">
            <text:p>4.57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3_ZY_bfar</text:p>
          </table:table-cell>
          <table:table-cell table:style-name="ce28" office:value-type="float" office:value="1033849.95329594" calcext:value-type="float">
            <text:p>1033849.95329594</text:p>
          </table:table-cell>
          <table:table-cell table:style-name="ce28" office:value-type="float" office:value="6.46" calcext:value-type="float">
            <text:p>6.46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XY_near</text:p>
          </table:table-cell>
          <table:table-cell table:style-name="ce28" office:value-type="float" office:value="448108.338889882" calcext:value-type="float">
            <text:p>448108.33888988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XY_far</text:p>
          </table:table-cell>
          <table:table-cell table:style-name="ce28" office:value-type="float" office:value="348884.349564265" calcext:value-type="float">
            <text:p>348884.34956426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-XY_near</text:p>
          </table:table-cell>
          <table:table-cell table:style-name="ce28" office:value-type="float" office:value="160038692.460672" calcext:value-type="float">
            <text:p>160038692.46067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-XY_far</text:p>
          </table:table-cell>
          <table:table-cell table:style-name="ce28" office:value-type="float" office:value="282202.439257432" calcext:value-type="float">
            <text:p>282202.43925743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XZ_near</text:p>
          </table:table-cell>
          <table:table-cell table:style-name="ce28" office:value-type="float" office:value="622550.513672015" calcext:value-type="float">
            <text:p>622550.5136720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XZ_far</text:p>
          </table:table-cell>
          <table:table-cell table:style-name="ce28" office:value-type="float" office:value="1217894.44962572" calcext:value-type="float">
            <text:p>1217894.4496257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ZY_tfar</text:p>
          </table:table-cell>
          <table:table-cell table:style-name="ce28" office:value-type="float" office:value="1203490.96730425" calcext:value-type="float">
            <text:p>1203490.96730425</text:p>
          </table:table-cell>
          <table:table-cell table:style-name="ce28" office:value-type="float" office:value="7.52" calcext:value-type="float">
            <text:p>7.52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5_ZY_bfar</text:p>
          </table:table-cell>
          <table:table-cell table:style-name="ce28" office:value-type="float" office:value="1878854.24948829" calcext:value-type="float">
            <text:p>1878854.24948829</text:p>
          </table:table-cell>
          <table:table-cell table:style-name="ce28" office:value-type="float" office:value="11.74" calcext:value-type="float">
            <text:p>11.74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XY_near</text:p>
          </table:table-cell>
          <table:table-cell table:style-name="ce28" office:value-type="float" office:value="492919.17277887" calcext:value-type="float">
            <text:p>492919.172778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XY_far</text:p>
          </table:table-cell>
          <table:table-cell table:style-name="ce28" office:value-type="float" office:value="397585.15550545" calcext:value-type="float">
            <text:p>397585.1555054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-XY_near</text:p>
          </table:table-cell>
          <table:table-cell table:style-name="ce28" office:value-type="float" office:value="187583.599115838" calcext:value-type="float">
            <text:p>187583.599115838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-XY_far</text:p>
          </table:table-cell>
          <table:table-cell table:style-name="ce28" office:value-type="float" office:value="106587.382383945" calcext:value-type="float">
            <text:p>106587.382383945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XZ_near</text:p>
          </table:table-cell>
          <table:table-cell table:style-name="ce28" office:value-type="float" office:value="499320.720477297" calcext:value-type="float">
            <text:p>499320.72047729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XZ_far</text:p>
          </table:table-cell>
          <table:table-cell table:style-name="ce28" office:value-type="float" office:value="112513.835240234" calcext:value-type="float">
            <text:p>112513.8352402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ZY_tfar</text:p>
          </table:table-cell>
          <table:table-cell table:style-name="ce28" office:value-type="float" office:value="509013.202287536" calcext:value-type="float">
            <text:p>509013.202287536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5_Rm10_08_ZY_bfar</text:p>
          </table:table-cell>
          <table:table-cell table:style-name="ce28" office:value-type="float" office:value="957031.380914819" calcext:value-type="float">
            <text:p>957031.380914819</text:p>
          </table:table-cell>
          <table:table-cell table:style-name="ce28" office:value-type="float" office:value="5.98" calcext:value-type="float">
            <text:p>5.98</text:p>
          </table:table-cell>
          <table:table-cell table:style-name="ce28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M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ight_M0_Rm2_XY</text:p>
          </table:table-cell>
          <table:table-cell table:style-name="ce12" office:value-type="float" office:value="449277.303506325" calcext:value-type="float">
            <text:p>449277.303506325</text:p>
          </table:table-cell>
          <table:table-cell table:style-name="ce15" office:value-type="float" office:value="31.39" calcext:value-type="float">
            <text:p>31.39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2_-XY</text:p>
          </table:table-cell>
          <table:table-cell table:style-name="ce12" office:value-type="float" office:value="598070.108253186" calcext:value-type="float">
            <text:p>598070.108253186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2_XZ</text:p>
          </table:table-cell>
          <table:table-cell table:style-name="ce12" office:value-type="float" office:value="548707.163725237" calcext:value-type="float">
            <text:p>548707.163725237</text:p>
          </table:table-cell>
          <table:table-cell table:style-name="ce15" office:value-type="float" office:value="33.38" calcext:value-type="float">
            <text:p>33.3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2_ZY</text:p>
          </table:table-cell>
          <table:table-cell table:style-name="ce12" office:value-type="float" office:value="839759.799665638" calcext:value-type="float">
            <text:p>839759.799665638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3_XY</text:p>
          </table:table-cell>
          <table:table-cell table:style-name="ce12" office:value-type="float" office:value="519621.07788158" calcext:value-type="float">
            <text:p>519621.07788158</text:p>
          </table:table-cell>
          <table:table-cell table:style-name="ce15" office:value-type="float" office:value="19.76" calcext:value-type="float">
            <text:p>19.7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3_-XY</text:p>
          </table:table-cell>
          <table:table-cell table:style-name="ce12" office:value-type="float" office:value="525940.811606052" calcext:value-type="float">
            <text:p>525940.81160605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periodic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3_XZ</text:p>
          </table:table-cell>
          <table:table-cell table:style-name="ce12" office:value-type="float" office:value="700366.331663777" calcext:value-type="float">
            <text:p>700366.331663777</text:p>
          </table:table-cell>
          <table:table-cell table:style-name="ce15" office:value-type="float" office:value="26.63" calcext:value-type="float">
            <text:p>26.6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3_ZY</text:p>
          </table:table-cell>
          <table:table-cell table:style-name="ce12" office:value-type="float" office:value="998739.448381236" calcext:value-type="float">
            <text:p>998739.448381236</text:p>
          </table:table-cell>
          <table:table-cell table:style-name="ce15" office:value-type="float" office:value="37.98" calcext:value-type="float">
            <text:p>37.9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10_XY</text:p>
          </table:table-cell>
          <table:table-cell table:style-name="ce12" office:value-type="float" office:value="523326.524346398" calcext:value-type="float">
            <text:p>523326.524346398</text:p>
          </table:table-cell>
          <table:table-cell table:style-name="ce15" office:value-type="float" office:value="3.27" calcext:value-type="float">
            <text:p>3.27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10_-XY</text:p>
          </table:table-cell>
          <table:table-cell table:style-name="ce12" office:value-type="float" office:value="800193.462303361" calcext:value-type="float">
            <text:p>800193.462303361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office:value-type="string" calcext:value-type="string">
            <text:p>funky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/large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10_XZ</text:p>
          </table:table-cell>
          <table:table-cell table:style-name="ce12" office:value-type="float" office:value="612948.192124374" calcext:value-type="float">
            <text:p>612948.192124374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M0_Rm10_ZY</text:p>
          </table:table-cell>
          <table:table-cell table:style-name="ce12" office:value-type="float" office:value="1760425.61706739" calcext:value-type="float">
            <text:p>1760425.617067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M0_Rm2_01_XY_near</text:p>
          </table:table-cell>
          <table:table-cell table:style-name="ce13" office:value-type="float" office:value="482270.377849284" calcext:value-type="float">
            <text:p>482270.377849284</text:p>
          </table:table-cell>
          <table:table-cell table:style-name="ce16" office:value-type="float" office:value="33.69" calcext:value-type="float">
            <text:p>33.6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XY_far</text:p>
          </table:table-cell>
          <table:table-cell table:style-name="ce13" office:value-type="float" office:value="416147.413993442" calcext:value-type="float">
            <text:p>416147.413993442</text:p>
          </table:table-cell>
          <table:table-cell table:style-name="ce13" office:value-type="float" office:value="29.07" calcext:value-type="float">
            <text:p>29.0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-XY_near</text:p>
          </table:table-cell>
          <table:table-cell table:style-name="ce13" office:value-type="float" office:value="882664.32209936" calcext:value-type="float">
            <text:p>882664.32209936</text:p>
          </table:table-cell>
          <table:table-cell table:style-name="ce13" office:value-type="float" office:value="61.66" calcext:value-type="float">
            <text:p>61.6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-XY_far</text:p>
          </table:table-cell>
          <table:table-cell table:style-name="ce13" office:value-type="float" office:value="451099.814806782" calcext:value-type="float">
            <text:p>451099.814806782</text:p>
          </table:table-cell>
          <table:table-cell table:style-name="ce13" office:value-type="float" office:value="31.51" calcext:value-type="float">
            <text:p>31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XZ_near</text:p>
          </table:table-cell>
          <table:table-cell table:style-name="ce13" office:value-type="float" office:value="664978.779872623" calcext:value-type="float">
            <text:p>664978.779872623</text:p>
          </table:table-cell>
          <table:table-cell table:style-name="ce13" office:value-type="float" office:value="46.46" calcext:value-type="float">
            <text:p>46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XZ_far</text:p>
          </table:table-cell>
          <table:table-cell table:style-name="ce13" office:value-type="float" office:value="449812.927240464" calcext:value-type="float">
            <text:p>449812.927240464</text:p>
          </table:table-cell>
          <table:table-cell table:style-name="ce13" office:value-type="float" office:value="31.42" calcext:value-type="float">
            <text:p>31.4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ZY_tfar</text:p>
          </table:table-cell>
          <table:table-cell table:style-name="ce13" office:value-type="float" office:value="784837.416251794" calcext:value-type="float">
            <text:p>784837.416251794</text:p>
          </table:table-cell>
          <table:table-cell table:style-name="ce13" office:value-type="float" office:value="54.83" calcext:value-type="float">
            <text:p>54.8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1_ZY_bfar</text:p>
          </table:table-cell>
          <table:table-cell table:style-name="ce13" office:value-type="float" office:value="926458.952608415" calcext:value-type="float">
            <text:p>926458.952608415</text:p>
          </table:table-cell>
          <table:table-cell table:style-name="ce13" office:value-type="float" office:value="64.72" calcext:value-type="float">
            <text:p>64.7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XY_near</text:p>
          </table:table-cell>
          <table:table-cell table:style-name="ce13" office:value-type="float" office:value="495673.848619895" calcext:value-type="float">
            <text:p>495673.848619895</text:p>
          </table:table-cell>
          <table:table-cell table:style-name="ce13" office:value-type="float" office:value="34.63" calcext:value-type="float">
            <text:p>34.6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XY_far</text:p>
          </table:table-cell>
          <table:table-cell table:style-name="ce13" office:value-type="float" office:value="303488.190585649" calcext:value-type="float">
            <text:p>303488.190585649</text:p>
          </table:table-cell>
          <table:table-cell table:style-name="ce13" office:value-type="float" office:value="21.2" calcext:value-type="float">
            <text:p>21.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-XY_far</text:p>
          </table:table-cell>
          <table:table-cell table:style-name="ce13" office:value-type="float" office:value="244402.734608144" calcext:value-type="float">
            <text:p>244402.734608144</text:p>
          </table:table-cell>
          <table:table-cell table:style-name="ce13" office:value-type="float" office:value="17.07" calcext:value-type="float">
            <text:p>17.0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XZ_near</text:p>
          </table:table-cell>
          <table:table-cell table:style-name="ce13" office:value-type="float" office:value="921252.587255732" calcext:value-type="float">
            <text:p>921252.587255732</text:p>
          </table:table-cell>
          <table:table-cell table:style-name="ce13" office:value-type="float" office:value="64.36" calcext:value-type="float">
            <text:p>64.3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XZ_far</text:p>
          </table:table-cell>
          <table:table-cell table:style-name="ce13" office:value-type="float" office:value="274118.76485514" calcext:value-type="float">
            <text:p>274118.76485514</text:p>
          </table:table-cell>
          <table:table-cell table:style-name="ce13" office:value-type="float" office:value="19.15" calcext:value-type="float">
            <text:p>19.1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ZY_tfar</text:p>
          </table:table-cell>
          <table:table-cell table:style-name="ce13" office:value-type="float" office:value="668128.708592038" calcext:value-type="float">
            <text:p>668128.708592038</text:p>
          </table:table-cell>
          <table:table-cell table:style-name="ce13" office:value-type="float" office:value="46.68" calcext:value-type="float">
            <text:p>46.6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3_ZY_bfar</text:p>
          </table:table-cell>
          <table:table-cell table:style-name="ce13" office:value-type="float" office:value="1042618.60161535" calcext:value-type="float">
            <text:p>1042618.60161535</text:p>
          </table:table-cell>
          <table:table-cell table:style-name="ce13" office:value-type="float" office:value="72.84" calcext:value-type="float">
            <text:p>72.8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5_XY_far</text:p>
          </table:table-cell>
          <table:table-cell table:style-name="ce13" office:value-type="float" office:value="7014.00494929602" calcext:value-type="float">
            <text:p>7014.0049492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5_-XY_far</text:p>
          </table:table-cell>
          <table:table-cell table:style-name="ce13" office:value-type="float" office:value="6978.61596792239" calcext:value-type="float">
            <text:p>6978.615967922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5_XZ_far</text:p>
          </table:table-cell>
          <table:table-cell table:style-name="ce13" office:value-type="float" office:value="6992.41876941452" calcext:value-type="float">
            <text:p>6992.418769414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5_ZY_tfar</text:p>
          </table:table-cell>
          <table:table-cell table:style-name="ce13" office:value-type="float" office:value="6998.88685209019" calcext:value-type="float">
            <text:p>6998.886852090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8_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8_-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8_XZ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2_08_ZY_tfar</text:p>
          </table:table-cell>
          <table:table-cell table:style-name="ce13" office:value-type="float" office:value="6570.72266843111" calcext:value-type="float">
            <text:p>6570.7226684311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XY_near</text:p>
          </table:table-cell>
          <table:table-cell table:style-name="ce13" office:value-type="float" office:value="552678.170079717" calcext:value-type="float">
            <text:p>552678.170079717</text:p>
          </table:table-cell>
          <table:table-cell table:style-name="ce13" office:value-type="float" office:value="21.02" calcext:value-type="float">
            <text:p>21.0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XY_far</text:p>
          </table:table-cell>
          <table:table-cell table:style-name="ce13" office:value-type="float" office:value="450906.689377289" calcext:value-type="float">
            <text:p>450906.689377289</text:p>
          </table:table-cell>
          <table:table-cell table:style-name="ce13" office:value-type="float" office:value="17.15" calcext:value-type="float">
            <text:p>17.1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-XY_far</text:p>
          </table:table-cell>
          <table:table-cell table:style-name="ce13" office:value-type="float" office:value="671284.141805422" calcext:value-type="float">
            <text:p>671284.141805422</text:p>
          </table:table-cell>
          <table:table-cell table:style-name="ce13" office:value-type="float" office:value="25.53" calcext:value-type="float">
            <text:p>25.5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XZ_near</text:p>
          </table:table-cell>
          <table:table-cell table:style-name="ce13" office:value-type="float" office:value="1693787.21736649" calcext:value-type="float">
            <text:p>1693787.21736649</text:p>
          </table:table-cell>
          <table:table-cell table:style-name="ce13" office:value-type="float" office:value="64.41" calcext:value-type="float">
            <text:p>64.4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XZ_far</text:p>
          </table:table-cell>
          <table:table-cell table:style-name="ce13" office:value-type="float" office:value="555591.261178979" calcext:value-type="float">
            <text:p>555591.261178979</text:p>
          </table:table-cell>
          <table:table-cell table:style-name="ce13" office:value-type="float" office:value="21.13" calcext:value-type="float">
            <text:p>21.1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ZY_tfar</text:p>
          </table:table-cell>
          <table:table-cell table:style-name="ce13" office:value-type="float" office:value="956371.538324345" calcext:value-type="float">
            <text:p>956371.538324345</text:p>
          </table:table-cell>
          <table:table-cell table:style-name="ce13" office:value-type="float" office:value="36.37" calcext:value-type="float">
            <text:p>36.3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1_ZY_bfar</text:p>
          </table:table-cell>
          <table:table-cell table:style-name="ce13" office:value-type="float" office:value="1116661.10794007" calcext:value-type="float">
            <text:p>1116661.10794007</text:p>
          </table:table-cell>
          <table:table-cell table:style-name="ce13" office:value-type="float" office:value="42.46" calcext:value-type="float">
            <text:p>42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XY_near</text:p>
          </table:table-cell>
          <table:table-cell table:style-name="ce13" office:value-type="float" office:value="614054.244199873" calcext:value-type="float">
            <text:p>614054.244199873</text:p>
          </table:table-cell>
          <table:table-cell table:style-name="ce13" office:value-type="float" office:value="23.35" calcext:value-type="float">
            <text:p>23.3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XY_far</text:p>
          </table:table-cell>
          <table:table-cell table:style-name="ce13" office:value-type="float" office:value="384199.762878221" calcext:value-type="float">
            <text:p>384199.762878221</text:p>
          </table:table-cell>
          <table:table-cell table:style-name="ce13" office:value-type="float" office:value="14.61" calcext:value-type="float">
            <text:p>14.6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-XY_far</text:p>
          </table:table-cell>
          <table:table-cell table:style-name="ce13" office:value-type="float" office:value="359355.122675364" calcext:value-type="float">
            <text:p>359355.122675364</text:p>
          </table:table-cell>
          <table:table-cell table:style-name="ce13" office:value-type="float" office:value="13.67" calcext:value-type="float">
            <text:p>13.6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XZ_near</text:p>
          </table:table-cell>
          <table:table-cell table:style-name="ce13" office:value-type="float" office:value="1734968.79930484" calcext:value-type="float">
            <text:p>1734968.79930484</text:p>
          </table:table-cell>
          <table:table-cell table:style-name="ce13" office:value-type="float" office:value="65.98" calcext:value-type="float">
            <text:p>65.9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XZ_far</text:p>
          </table:table-cell>
          <table:table-cell table:style-name="ce13" office:value-type="float" office:value="387689.528889794" calcext:value-type="float">
            <text:p>387689.528889794</text:p>
          </table:table-cell>
          <table:table-cell table:style-name="ce13" office:value-type="float" office:value="14.74" calcext:value-type="float">
            <text:p>14.7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ZY_tfar</text:p>
          </table:table-cell>
          <table:table-cell table:style-name="ce13" office:value-type="float" office:value="805476.961632681" calcext:value-type="float">
            <text:p>805476.961632681</text:p>
          </table:table-cell>
          <table:table-cell table:style-name="ce13" office:value-type="float" office:value="30.63" calcext:value-type="float">
            <text:p>30.6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3_ZY_bfar</text:p>
          </table:table-cell>
          <table:table-cell table:style-name="ce13" office:value-type="float" office:value="1536517.66037844" calcext:value-type="float">
            <text:p>1536517.66037844</text:p>
          </table:table-cell>
          <table:table-cell table:style-name="ce13" office:value-type="float" office:value="58.43" calcext:value-type="float">
            <text:p>58.4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XY_near</text:p>
          </table:table-cell>
          <table:table-cell table:style-name="ce13" office:value-type="float" office:value="667814.938130503" calcext:value-type="float">
            <text:p>667814.938130503</text:p>
          </table:table-cell>
          <table:table-cell table:style-name="ce13" office:value-type="float" office:value="25.4" calcext:value-type="float">
            <text:p>25.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XY_far</text:p>
          </table:table-cell>
          <table:table-cell table:style-name="ce13" office:value-type="float" office:value="289909.566680391" calcext:value-type="float">
            <text:p>289909.566680391</text:p>
          </table:table-cell>
          <table:table-cell table:style-name="ce13" office:value-type="float" office:value="11.02" calcext:value-type="float">
            <text:p>11.0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-XY_far</text:p>
          </table:table-cell>
          <table:table-cell table:style-name="ce13" office:value-type="float" office:value="206424.439336384" calcext:value-type="float">
            <text:p>206424.439336384</text:p>
          </table:table-cell>
          <table:table-cell table:style-name="ce13" office:value-type="float" office:value="7.85" calcext:value-type="float">
            <text:p>7.8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XZ_near</text:p>
          </table:table-cell>
          <table:table-cell table:style-name="ce13" office:value-type="float" office:value="1737890.3581791" calcext:value-type="float">
            <text:p>1737890.3581791</text:p>
          </table:table-cell>
          <table:table-cell table:style-name="ce13" office:value-type="float" office:value="66.09" calcext:value-type="float">
            <text:p>66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XZ_far</text:p>
          </table:table-cell>
          <table:table-cell table:style-name="ce13" office:value-type="float" office:value="233980.634919807" calcext:value-type="float">
            <text:p>233980.634919807</text:p>
          </table:table-cell>
          <table:table-cell table:style-name="ce13" office:value-type="float" office:value="8.9" calcext:value-type="float">
            <text:p>8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ZY_tfar</text:p>
          </table:table-cell>
          <table:table-cell table:style-name="ce13" office:value-type="float" office:value="751142.112763513" calcext:value-type="float">
            <text:p>751142.112763513</text:p>
          </table:table-cell>
          <table:table-cell table:style-name="ce13" office:value-type="float" office:value="28.56" calcext:value-type="float">
            <text:p>28.5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5_ZY_bfar</text:p>
          </table:table-cell>
          <table:table-cell table:style-name="ce13" office:value-type="float" office:value="2913415.8551322" calcext:value-type="float">
            <text:p>2913415.8551322</text:p>
          </table:table-cell>
          <table:table-cell table:style-name="ce13" office:value-type="float" office:value="110.79" calcext:value-type="float">
            <text:p>110.7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8_XY_far</text:p>
          </table:table-cell>
          <table:table-cell table:style-name="ce13" office:value-type="float" office:value="12781.8114369163" calcext:value-type="float">
            <text:p>12781.811436916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8_-XY_far</text:p>
          </table:table-cell>
          <table:table-cell table:style-name="ce13" office:value-type="float" office:value="12783.3272245655" calcext:value-type="float">
            <text:p>12783.327224565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8_XZ_far</text:p>
          </table:table-cell>
          <table:table-cell table:style-name="ce13" office:value-type="float" office:value="12780.4199128904" calcext:value-type="float">
            <text:p>12780.419912890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3_08_ZY_tfar</text:p>
          </table:table-cell>
          <table:table-cell table:style-name="ce13" office:value-type="float" office:value="12654.2294679029" calcext:value-type="float">
            <text:p>12654.229467902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XY_near</text:p>
          </table:table-cell>
          <table:table-cell table:style-name="ce13" office:value-type="float" office:value="518525.363572578" calcext:value-type="float">
            <text:p>518525.363572578</text:p>
          </table:table-cell>
          <table:table-cell table:style-name="ce13" office:value-type="float" office:value="3.24" calcext:value-type="float">
            <text:p>3.2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XY_far</text:p>
          </table:table-cell>
          <table:table-cell table:style-name="ce13" office:value-type="float" office:value="355267.465476555" calcext:value-type="float">
            <text:p>355267.465476555</text:p>
          </table:table-cell>
          <table:table-cell table:style-name="ce13" office:value-type="float" office:value="2.22" calcext:value-type="float">
            <text:p>2.2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-XY_far</text:p>
          </table:table-cell>
          <table:table-cell table:style-name="ce13" office:value-type="float" office:value="8248411.17800763" calcext:value-type="float">
            <text:p>8248411.17800763</text:p>
          </table:table-cell>
          <table:table-cell table:style-name="ce13" office:value-type="float" office:value="51.54" calcext:value-type="float">
            <text:p>51.5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XZ_near</text:p>
          </table:table-cell>
          <table:table-cell table:style-name="ce13" office:value-type="float" office:value="696168.312203924" calcext:value-type="float">
            <text:p>696168.312203924</text:p>
          </table:table-cell>
          <table:table-cell table:style-name="ce13" office:value-type="float" office:value="4.35" calcext:value-type="float">
            <text:p>4.3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XZ_far</text:p>
          </table:table-cell>
          <table:table-cell table:style-name="ce13" office:value-type="float" office:value="582540.840556847" calcext:value-type="float">
            <text:p>582540.840556847</text:p>
          </table:table-cell>
          <table:table-cell table:style-name="ce13" office:value-type="float" office:value="3.64" calcext:value-type="float">
            <text:p>3.6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ZY_tfar</text:p>
          </table:table-cell>
          <table:table-cell table:style-name="ce13" office:value-type="float" office:value="1462753.64909054" calcext:value-type="float">
            <text:p>1462753.64909054</text:p>
          </table:table-cell>
          <table:table-cell table:style-name="ce13" office:value-type="float" office:value="9.14" calcext:value-type="float">
            <text:p>9.1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1_ZY_bfar</text:p>
          </table:table-cell>
          <table:table-cell table:style-name="ce13" office:value-type="float" office:value="1858049.2194684" calcext:value-type="float">
            <text:p>1858049.2194684</text:p>
          </table:table-cell>
          <table:table-cell table:style-name="ce13" office:value-type="float" office:value="11.61" calcext:value-type="float">
            <text:p>11.6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XY_near</text:p>
          </table:table-cell>
          <table:table-cell table:style-name="ce13" office:value-type="float" office:value="659359.412937969" calcext:value-type="float">
            <text:p>659359.412937969</text:p>
          </table:table-cell>
          <table:table-cell table:style-name="ce13" office:value-type="float" office:value="4.12" calcext:value-type="float">
            <text:p>4.1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XY_far</text:p>
          </table:table-cell>
          <table:table-cell table:style-name="ce13" office:value-type="float" office:value="409598.06341555" calcext:value-type="float">
            <text:p>409598.06341555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-XY_far</text:p>
          </table:table-cell>
          <table:table-cell table:style-name="ce13" office:value-type="float" office:value="325671.866864972" calcext:value-type="float">
            <text:p>325671.866864972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XZ_near</text:p>
          </table:table-cell>
          <table:table-cell table:style-name="ce13" office:value-type="float" office:value="816197.331549428" calcext:value-type="float">
            <text:p>816197.331549428</text:p>
          </table:table-cell>
          <table:table-cell table:style-name="ce13" office:value-type="float" office:value="5.1" calcext:value-type="float">
            <text:p>5.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XZ_far</text:p>
          </table:table-cell>
          <table:table-cell table:style-name="ce13" office:value-type="float" office:value="354674.434657981" calcext:value-type="float">
            <text:p>354674.434657981</text:p>
          </table:table-cell>
          <table:table-cell table:style-name="ce13" office:value-type="float" office:value="2.22" calcext:value-type="float">
            <text:p>2.2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ZY_tfar</text:p>
          </table:table-cell>
          <table:table-cell table:style-name="ce13" office:value-type="float" office:value="2536613.27550165" calcext:value-type="float">
            <text:p>2536613.27550165</text:p>
          </table:table-cell>
          <table:table-cell table:style-name="ce13" office:value-type="float" office:value="15.85" calcext:value-type="float">
            <text:p>15.8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3_ZY_bfar</text:p>
          </table:table-cell>
          <table:table-cell table:style-name="ce13" office:value-type="float" office:value="1350726.56436807" calcext:value-type="float">
            <text:p>1350726.56436807</text:p>
          </table:table-cell>
          <table:table-cell table:style-name="ce13" office:value-type="float" office:value="8.44" calcext:value-type="float">
            <text:p>8.4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XY_near</text:p>
          </table:table-cell>
          <table:table-cell table:style-name="ce13" office:value-type="float" office:value="721774.502997631" calcext:value-type="float">
            <text:p>721774.502997631</text:p>
          </table:table-cell>
          <table:table-cell table:style-name="ce13" office:value-type="float" office:value="4.51" calcext:value-type="float">
            <text:p>4.5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XY_far</text:p>
          </table:table-cell>
          <table:table-cell table:style-name="ce13" office:value-type="float" office:value="457075.617585906" calcext:value-type="float">
            <text:p>457075.617585906</text:p>
          </table:table-cell>
          <table:table-cell table:style-name="ce13" office:value-type="float" office:value="2.86" calcext:value-type="float">
            <text:p>2.8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-XY_far</text:p>
          </table:table-cell>
          <table:table-cell table:style-name="ce13" office:value-type="float" office:value="354175.685753456" calcext:value-type="float">
            <text:p>354175.685753456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XZ_near</text:p>
          </table:table-cell>
          <table:table-cell table:style-name="ce13" office:value-type="float" office:value="1029048.79252212" calcext:value-type="float">
            <text:p>1029048.79252212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XZ_far</text:p>
          </table:table-cell>
          <table:table-cell table:style-name="ce13" office:value-type="float" office:value="1610195.52124305" calcext:value-type="float">
            <text:p>1610195.52124305</text:p>
          </table:table-cell>
          <table:table-cell table:style-name="ce13" office:value-type="float" office:value="10.06" calcext:value-type="float">
            <text:p>10.0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ZY_tfar</text:p>
          </table:table-cell>
          <table:table-cell table:style-name="ce13" office:value-type="float" office:value="3495245.04334108" calcext:value-type="float">
            <text:p>3495245.04334108</text:p>
          </table:table-cell>
          <table:table-cell table:style-name="ce13" office:value-type="float" office:value="21.84" calcext:value-type="float">
            <text:p>21.8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5_ZY_bfar</text:p>
          </table:table-cell>
          <table:table-cell table:style-name="ce13" office:value-type="float" office:value="1906060.82720661" calcext:value-type="float">
            <text:p>1906060.82720661</text:p>
          </table:table-cell>
          <table:table-cell table:style-name="ce13" office:value-type="float" office:value="11.91" calcext:value-type="float">
            <text:p>11.9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XY_near</text:p>
          </table:table-cell>
          <table:table-cell table:style-name="ce13" office:value-type="float" office:value="990639.506331561" calcext:value-type="float">
            <text:p>990639.506331561</text:p>
          </table:table-cell>
          <table:table-cell table:style-name="ce13" office:value-type="float" office:value="6.19" calcext:value-type="float">
            <text:p>6.1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XY_far</text:p>
          </table:table-cell>
          <table:table-cell table:style-name="ce13" office:value-type="float" office:value="377794.841431837" calcext:value-type="float">
            <text:p>377794.841431837</text:p>
          </table:table-cell>
          <table:table-cell table:style-name="ce13" office:value-type="float" office:value="2.36" calcext:value-type="float">
            <text:p>2.3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-XY_far</text:p>
          </table:table-cell>
          <table:table-cell table:style-name="ce13" office:value-type="float" office:value="355738.187158583" calcext:value-type="float">
            <text:p>355738.187158583</text:p>
          </table:table-cell>
          <table:table-cell table:style-name="ce13" office:value-type="float" office:value="2.22" calcext:value-type="float">
            <text:p>2.2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XZ_near</text:p>
          </table:table-cell>
          <table:table-cell table:style-name="ce13" office:value-type="float" office:value="1259504.50966549" calcext:value-type="float">
            <text:p>1259504.50966549</text:p>
          </table:table-cell>
          <table:table-cell table:style-name="ce13" office:value-type="float" office:value="7.87" calcext:value-type="float">
            <text:p>7.8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XZ_far</text:p>
          </table:table-cell>
          <table:table-cell table:style-name="ce13" office:value-type="float" office:value="364410.254363245" calcext:value-type="float">
            <text:p>364410.254363245</text:p>
          </table:table-cell>
          <table:table-cell table:style-name="ce13" office:value-type="float" office:value="2.28" calcext:value-type="float">
            <text:p>2.2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ZY_tfar</text:p>
          </table:table-cell>
          <table:table-cell table:style-name="ce13" office:value-type="float" office:value="6046261.80116419" calcext:value-type="float">
            <text:p>6046261.80116419</text:p>
          </table:table-cell>
          <table:table-cell table:style-name="ce13" office:value-type="float" office:value="37.78" calcext:value-type="float">
            <text:p>37.7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M0_Rm10_08_ZY_bfar</text:p>
          </table:table-cell>
          <table:table-cell table:style-name="ce13" office:value-type="float" office:value="5665369.71310779" calcext:value-type="float">
            <text:p>5665369.71310779</text:p>
          </table:table-cell>
          <table:table-cell table:style-name="ce13" office:value-type="float" office:value="35.4" calcext:value-type="float">
            <text:p>35.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K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ight_K5_Rm2_XY</text:p>
          </table:table-cell>
          <table:table-cell table:style-name="ce12" office:value-type="float" office:value="465228.747334622" calcext:value-type="float">
            <text:p>465228.747334622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2_-XY</text:p>
          </table:table-cell>
          <table:table-cell table:style-name="ce12" office:value-type="float" office:value="547536.048947454" calcext:value-type="float">
            <text:p>547536.048947454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2_XZ</text:p>
          </table:table-cell>
          <table:table-cell table:style-name="ce12" office:value-type="float" office:value="514624.730300965" calcext:value-type="float">
            <text:p>514624.730300965</text:p>
          </table:table-cell>
          <table:table-cell table:style-name="ce15" office:value-type="float" office:value="35.95" calcext:value-type="float">
            <text:p>35.9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2_ZY</text:p>
          </table:table-cell>
          <table:table-cell table:style-name="ce12" office:value-type="float" office:value="1094886.49949374" calcext:value-type="float">
            <text:p>1094886.49949374</text:p>
          </table:table-cell>
          <table:table-cell table:style-name="ce15" office:value-type="float" office:value="76.49" calcext:value-type="float">
            <text:p>76.49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3_XY</text:p>
          </table:table-cell>
          <table:table-cell table:style-name="ce12" office:value-type="float" office:value="517063.56071757" calcext:value-type="float">
            <text:p>517063.56071757</text:p>
          </table:table-cell>
          <table:table-cell table:style-name="ce15" office:value-type="float" office:value="19.66" calcext:value-type="float">
            <text:p>19.6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3_-XY</text:p>
          </table:table-cell>
          <table:table-cell table:style-name="ce12" office:value-type="float" office:value="734360.26017803" calcext:value-type="float">
            <text:p>734360.26017803</text:p>
          </table:table-cell>
          <table:table-cell table:style-name="ce15" office:value-type="float" office:value="27.93" calcext:value-type="float">
            <text:p>27.9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3_XZ</text:p>
          </table:table-cell>
          <table:table-cell table:style-name="ce12" office:value-type="float" office:value="623241.355969199" calcext:value-type="float">
            <text:p>623241.355969199</text:p>
          </table:table-cell>
          <table:table-cell table:style-name="ce15" office:value-type="float" office:value="23.7" calcext:value-type="float">
            <text:p>23.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3_ZY</text:p>
          </table:table-cell>
          <table:table-cell table:style-name="ce12" office:value-type="float" office:value="1446576.19532702" calcext:value-type="float">
            <text:p>1446576.19532702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10_XY</text:p>
          </table:table-cell>
          <table:table-cell table:style-name="ce12" office:value-type="float" office:value="542531.167441679" calcext:value-type="float">
            <text:p>542531.167441679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10_-XY</text:p>
          </table:table-cell>
          <table:table-cell table:style-name="ce12" office:value-type="float" office:value="7429804.95145256" calcext:value-type="float">
            <text:p>7429804.95145256</text:p>
          </table:table-cell>
          <table:table-cell table:style-name="ce15" office:value-type="float" office:value="46.43" calcext:value-type="float">
            <text:p>46.4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unstable but periodic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10_XZ</text:p>
          </table:table-cell>
          <table:table-cell table:style-name="ce12" office:value-type="float" office:value="633753.222144262" calcext:value-type="float">
            <text:p>633753.222144262</text:p>
          </table:table-cell>
          <table:table-cell table:style-name="ce15" office:value-type="float" office:value="3.96" calcext:value-type="float">
            <text:p>3.96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5_Rm10_ZY</text:p>
          </table:table-cell>
          <table:table-cell table:style-name="ce12" office:value-type="float" office:value="1691608.9793093" calcext:value-type="float">
            <text:p>1691608.9793093</text:p>
          </table:table-cell>
          <table:table-cell table:style-name="ce15" office:value-type="float" office:value="10.57" calcext:value-type="float">
            <text:p>10.57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K5_Rm2_01_XY_near</text:p>
          </table:table-cell>
          <table:table-cell table:style-name="ce13" office:value-type="float" office:value="513825.987690527" calcext:value-type="float">
            <text:p>513825.987690527</text:p>
          </table:table-cell>
          <table:table-cell table:style-name="ce16" office:value-type="float" office:value="35.9" calcext:value-type="float">
            <text:p>35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XY_far</text:p>
          </table:table-cell>
          <table:table-cell table:style-name="ce13" office:value-type="float" office:value="416366.600482305" calcext:value-type="float">
            <text:p>416366.600482305</text:p>
          </table:table-cell>
          <table:table-cell table:style-name="ce13" office:value-type="float" office:value="29.09" calcext:value-type="float">
            <text:p>29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-XY_near</text:p>
          </table:table-cell>
          <table:table-cell table:style-name="ce13" office:value-type="float" office:value="693501.605056484" calcext:value-type="float">
            <text:p>693501.605056484</text:p>
          </table:table-cell>
          <table:table-cell table:style-name="ce13" office:value-type="float" office:value="48.45" calcext:value-type="float">
            <text:p>48.4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-XY_far</text:p>
          </table:table-cell>
          <table:table-cell table:style-name="ce13" office:value-type="float" office:value="433918.960371256" calcext:value-type="float">
            <text:p>433918.960371256</text:p>
          </table:table-cell>
          <table:table-cell table:style-name="ce13" office:value-type="float" office:value="30.31" calcext:value-type="float">
            <text:p>30.3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XZ_near</text:p>
          </table:table-cell>
          <table:table-cell table:style-name="ce13" office:value-type="float" office:value="594930.412991657" calcext:value-type="float">
            <text:p>594930.412991657</text:p>
          </table:table-cell>
          <table:table-cell table:style-name="ce13" office:value-type="float" office:value="41.56" calcext:value-type="float">
            <text:p>41.5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XZ_far</text:p>
          </table:table-cell>
          <table:table-cell table:style-name="ce13" office:value-type="float" office:value="433293.369695627" calcext:value-type="float">
            <text:p>433293.369695627</text:p>
          </table:table-cell>
          <table:table-cell table:style-name="ce13" office:value-type="float" office:value="30.27" calcext:value-type="float">
            <text:p>30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ZY_tfar</text:p>
          </table:table-cell>
          <table:table-cell table:style-name="ce13" office:value-type="float" office:value="1026425.21172367" calcext:value-type="float">
            <text:p>1026425.21172367</text:p>
          </table:table-cell>
          <table:table-cell table:style-name="ce13" office:value-type="float" office:value="71.71" calcext:value-type="float">
            <text:p>71.7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1_ZY_bfar</text:p>
          </table:table-cell>
          <table:table-cell table:style-name="ce13" office:value-type="float" office:value="1152480.18828553" calcext:value-type="float">
            <text:p>1152480.18828553</text:p>
          </table:table-cell>
          <table:table-cell table:style-name="ce13" office:value-type="float" office:value="80.51" calcext:value-type="float">
            <text:p>80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XY_near</text:p>
          </table:table-cell>
          <table:table-cell table:style-name="ce13" office:value-type="float" office:value="556867.432227387" calcext:value-type="float">
            <text:p>556867.432227387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XY_far</text:p>
          </table:table-cell>
          <table:table-cell table:style-name="ce13" office:value-type="float" office:value="288682.797926315" calcext:value-type="float">
            <text:p>288682.797926315</text:p>
          </table:table-cell>
          <table:table-cell table:style-name="ce13" office:value-type="float" office:value="20.17" calcext:value-type="float">
            <text:p>20.1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-XY_near</text:p>
          </table:table-cell>
          <table:table-cell table:style-name="ce13" office:value-type="float" office:value="1174412.38801475" calcext:value-type="float">
            <text:p>1174412.38801475</text:p>
          </table:table-cell>
          <table:table-cell table:style-name="ce13" office:value-type="float" office:value="82.04" calcext:value-type="float">
            <text:p>82.0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-XY_far</text:p>
          </table:table-cell>
          <table:table-cell table:style-name="ce13" office:value-type="float" office:value="259307.35522452" calcext:value-type="float">
            <text:p>259307.35522452</text:p>
          </table:table-cell>
          <table:table-cell table:style-name="ce13" office:value-type="float" office:value="18.12" calcext:value-type="float">
            <text:p>18.1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XZ_near</text:p>
          </table:table-cell>
          <table:table-cell table:style-name="ce13" office:value-type="float" office:value="762259.264113456" calcext:value-type="float">
            <text:p>762259.264113456</text:p>
          </table:table-cell>
          <table:table-cell table:style-name="ce13" office:value-type="float" office:value="53.25" calcext:value-type="float">
            <text:p>53.2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XZ_far</text:p>
          </table:table-cell>
          <table:table-cell table:style-name="ce13" office:value-type="float" office:value="274047.095896992" calcext:value-type="float">
            <text:p>274047.095896992</text:p>
          </table:table-cell>
          <table:table-cell table:style-name="ce13" office:value-type="float" office:value="19.14" calcext:value-type="float">
            <text:p>19.1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ZY_tfar</text:p>
          </table:table-cell>
          <table:table-cell table:style-name="ce13" office:value-type="float" office:value="924705.085661512" calcext:value-type="float">
            <text:p>924705.085661512</text:p>
          </table:table-cell>
          <table:table-cell table:style-name="ce13" office:value-type="float" office:value="64.6" calcext:value-type="float">
            <text:p>64.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3_ZY_bfar</text:p>
          </table:table-cell>
          <table:table-cell table:style-name="ce13" office:value-type="float" office:value="1249145.00604175" calcext:value-type="float">
            <text:p>1249145.00604175</text:p>
          </table:table-cell>
          <table:table-cell table:style-name="ce13" office:value-type="float" office:value="87.27" calcext:value-type="float">
            <text:p>87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5_XY_far</text:p>
          </table:table-cell>
          <table:table-cell table:style-name="ce13" office:value-type="float" office:value="6975.45978326651" calcext:value-type="float">
            <text:p>6975.459783266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5_-XY_far</text:p>
          </table:table-cell>
          <table:table-cell table:style-name="ce13" office:value-type="float" office:value="6983.72270375806" calcext:value-type="float">
            <text:p>6983.722703758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5_XZ_far</text:p>
          </table:table-cell>
          <table:table-cell table:style-name="ce13" office:value-type="float" office:value="6978.71769025797" calcext:value-type="float">
            <text:p>6978.71769025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5_ZY_tfar</text:p>
          </table:table-cell>
          <table:table-cell table:style-name="ce13" office:value-type="float" office:value="6995.21263821604" calcext:value-type="float">
            <text:p>6995.21263821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8_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8_-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8_XZ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2_08_ZY_tfar</text:p>
          </table:table-cell>
          <table:table-cell table:style-name="ce13" office:value-type="float" office:value="6560.0341022489" calcext:value-type="float">
            <text:p>6560.034102248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XY_near</text:p>
          </table:table-cell>
          <table:table-cell table:style-name="ce13" office:value-type="float" office:value="583624.601123574" calcext:value-type="float">
            <text:p>583624.601123574</text:p>
          </table:table-cell>
          <table:table-cell table:style-name="ce13" office:value-type="float" office:value="22.19" calcext:value-type="float">
            <text:p>22.1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XY_far</text:p>
          </table:table-cell>
          <table:table-cell table:style-name="ce13" office:value-type="float" office:value="485383.969350889" calcext:value-type="float">
            <text:p>485383.969350889</text:p>
          </table:table-cell>
          <table:table-cell table:style-name="ce13" office:value-type="float" office:value="18.46" calcext:value-type="float">
            <text:p>18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-XY_near</text:p>
          </table:table-cell>
          <table:table-cell table:style-name="ce13" office:value-type="float" office:value="1130721.07409658" calcext:value-type="float">
            <text:p>1130721.074096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-XY_far</text:p>
          </table:table-cell>
          <table:table-cell table:style-name="ce13" office:value-type="float" office:value="556967.617919319" calcext:value-type="float">
            <text:p>556967.617919319</text:p>
          </table:table-cell>
          <table:table-cell table:style-name="ce13" office:value-type="float" office:value="21.18" calcext:value-type="float">
            <text:p>21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XZ_near</text:p>
          </table:table-cell>
          <table:table-cell table:style-name="ce13" office:value-type="float" office:value="723422.228865519" calcext:value-type="float">
            <text:p>723422.228865519</text:p>
          </table:table-cell>
          <table:table-cell table:style-name="ce13" office:value-type="float" office:value="27.51" calcext:value-type="float">
            <text:p>27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XZ_far</text:p>
          </table:table-cell>
          <table:table-cell table:style-name="ce13" office:value-type="float" office:value="520299.341733719" calcext:value-type="float">
            <text:p>520299.341733719</text:p>
          </table:table-cell>
          <table:table-cell table:style-name="ce13" office:value-type="float" office:value="19.79" calcext:value-type="float">
            <text:p>19.7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ZY_tfar</text:p>
          </table:table-cell>
          <table:table-cell table:style-name="ce13" office:value-type="float" office:value="1362532.44910437" calcext:value-type="float">
            <text:p>1362532.44910437</text:p>
          </table:table-cell>
          <table:table-cell table:style-name="ce13" office:value-type="float" office:value="51.81" calcext:value-type="float">
            <text:p>51.8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1_ZY_bfar</text:p>
          </table:table-cell>
          <table:table-cell table:style-name="ce13" office:value-type="float" office:value="1488925.2762196" calcext:value-type="float">
            <text:p>1488925.2762196</text:p>
          </table:table-cell>
          <table:table-cell table:style-name="ce13" office:value-type="float" office:value="56.62" calcext:value-type="float">
            <text:p>56.6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XY_near</text:p>
          </table:table-cell>
          <table:table-cell table:style-name="ce13" office:value-type="float" office:value="710569.363566984" calcext:value-type="float">
            <text:p>710569.363566984</text:p>
          </table:table-cell>
          <table:table-cell table:style-name="ce13" office:value-type="float" office:value="27.02" calcext:value-type="float">
            <text:p>27.0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XY_far</text:p>
          </table:table-cell>
          <table:table-cell table:style-name="ce13" office:value-type="float" office:value="385741.42761665" calcext:value-type="float">
            <text:p>385741.42761665</text:p>
          </table:table-cell>
          <table:table-cell table:style-name="ce13" office:value-type="float" office:value="14.67" calcext:value-type="float">
            <text:p>14.6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-XY_far</text:p>
          </table:table-cell>
          <table:table-cell table:style-name="ce13" office:value-type="float" office:value="357899.283365499" calcext:value-type="float">
            <text:p>357899.283365499</text:p>
          </table:table-cell>
          <table:table-cell table:style-name="ce13" office:value-type="float" office:value="13.61" calcext:value-type="float">
            <text:p>13.6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XZ_near</text:p>
          </table:table-cell>
          <table:table-cell table:style-name="ce13" office:value-type="float" office:value="1204758.34124638" calcext:value-type="float">
            <text:p>1204758.34124638</text:p>
          </table:table-cell>
          <table:table-cell table:style-name="ce13" office:value-type="float" office:value="45.81" calcext:value-type="float">
            <text:p>45.8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XZ_far</text:p>
          </table:table-cell>
          <table:table-cell table:style-name="ce13" office:value-type="float" office:value="355830.296117317" calcext:value-type="float">
            <text:p>355830.296117317</text:p>
          </table:table-cell>
          <table:table-cell table:style-name="ce13" office:value-type="float" office:value="13.53" calcext:value-type="float">
            <text:p>13.5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ZY_tfar</text:p>
          </table:table-cell>
          <table:table-cell table:style-name="ce13" office:value-type="float" office:value="1306113.68492881" calcext:value-type="float">
            <text:p>1306113.68492881</text:p>
          </table:table-cell>
          <table:table-cell table:style-name="ce13" office:value-type="float" office:value="49.67" calcext:value-type="float">
            <text:p>49.6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3_ZY_bfar</text:p>
          </table:table-cell>
          <table:table-cell table:style-name="ce13" office:value-type="float" office:value="1773501.78468143" calcext:value-type="float">
            <text:p>1773501.78468143</text:p>
          </table:table-cell>
          <table:table-cell table:style-name="ce13" office:value-type="float" office:value="67.44" calcext:value-type="float">
            <text:p>67.4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XY_near</text:p>
          </table:table-cell>
          <table:table-cell table:style-name="ce13" office:value-type="float" office:value="820904.049172352" calcext:value-type="float">
            <text:p>820904.049172352</text:p>
          </table:table-cell>
          <table:table-cell table:style-name="ce13" office:value-type="float" office:value="31.22" calcext:value-type="float">
            <text:p>31.2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XY_far</text:p>
          </table:table-cell>
          <table:table-cell table:style-name="ce13" office:value-type="float" office:value="261780.731619911" calcext:value-type="float">
            <text:p>261780.731619911</text:p>
          </table:table-cell>
          <table:table-cell table:style-name="ce13" office:value-type="float" office:value="9.95" calcext:value-type="float">
            <text:p>9.9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-XY_far</text:p>
          </table:table-cell>
          <table:table-cell table:style-name="ce13" office:value-type="float" office:value="234878.57597261" calcext:value-type="float">
            <text:p>234878.57597261</text:p>
          </table:table-cell>
          <table:table-cell table:style-name="ce13" office:value-type="float" office:value="8.93" calcext:value-type="float">
            <text:p>8.9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XZ_near</text:p>
          </table:table-cell>
          <table:table-cell table:style-name="ce13" office:value-type="float" office:value="2590745.60269401" calcext:value-type="float">
            <text:p>2590745.60269401</text:p>
          </table:table-cell>
          <table:table-cell table:style-name="ce13" office:value-type="float" office:value="98.52" calcext:value-type="float">
            <text:p>98.5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XZ_far</text:p>
          </table:table-cell>
          <table:table-cell table:style-name="ce13" office:value-type="float" office:value="233946.760501245" calcext:value-type="float">
            <text:p>233946.760501245</text:p>
          </table:table-cell>
          <table:table-cell table:style-name="ce13" office:value-type="float" office:value="8.9" calcext:value-type="float">
            <text:p>8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ZY_tfar</text:p>
          </table:table-cell>
          <table:table-cell table:style-name="ce13" office:value-type="float" office:value="1155188.42907162" calcext:value-type="float">
            <text:p>1155188.42907162</text:p>
          </table:table-cell>
          <table:table-cell table:style-name="ce13" office:value-type="float" office:value="43.93" calcext:value-type="float">
            <text:p>43.9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5_ZY_bfar</text:p>
          </table:table-cell>
          <table:table-cell table:style-name="ce13" office:value-type="float" office:value="2174607.39153246" calcext:value-type="float">
            <text:p>2174607.39153246</text:p>
          </table:table-cell>
          <table:table-cell table:style-name="ce13" office:value-type="float" office:value="82.69" calcext:value-type="float">
            <text:p>82.6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8_XY_far</text:p>
          </table:table-cell>
          <table:table-cell table:style-name="ce13" office:value-type="float" office:value="12776.5406658048" calcext:value-type="float">
            <text:p>12776.540665804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8_-XY_far</text:p>
          </table:table-cell>
          <table:table-cell table:style-name="ce13" office:value-type="float" office:value="12775.1062336368" calcext:value-type="float">
            <text:p>12775.106233636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8_XZ_far</text:p>
          </table:table-cell>
          <table:table-cell table:style-name="ce13" office:value-type="float" office:value="12775.6486204386" calcext:value-type="float">
            <text:p>12775.648620438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3_08_ZY_tfar</text:p>
          </table:table-cell>
          <table:table-cell table:style-name="ce13" office:value-type="float" office:value="12646.0857261095" calcext:value-type="float">
            <text:p>12646.0857261095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XY_near</text:p>
          </table:table-cell>
          <table:table-cell table:style-name="ce13" office:value-type="float" office:value="580940.45363224" calcext:value-type="float">
            <text:p>580940.45363224</text:p>
          </table:table-cell>
          <table:table-cell table:style-name="ce13" office:value-type="float" office:value="3.63" calcext:value-type="float">
            <text:p>3.63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XY_far</text:p>
          </table:table-cell>
          <table:table-cell table:style-name="ce13" office:value-type="float" office:value="338124.940330951" calcext:value-type="float">
            <text:p>338124.940330951</text:p>
          </table:table-cell>
          <table:table-cell table:style-name="ce13" office:value-type="float" office:value="2.11" calcext:value-type="float">
            <text:p>2.1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-XY_near</text:p>
          </table:table-cell>
          <table:table-cell table:style-name="ce13" office:value-type="float" office:value="7203852.7890443" calcext:value-type="float">
            <text:p>7203852.7890443</text:p>
          </table:table-cell>
          <table:table-cell table:style-name="ce13" office:value-type="float" office:value="45.01" calcext:value-type="float">
            <text:p>45.0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-XY_far</text:p>
          </table:table-cell>
          <table:table-cell table:style-name="ce13" office:value-type="float" office:value="735651.26602863" calcext:value-type="float">
            <text:p>735651.26602863</text:p>
          </table:table-cell>
          <table:table-cell table:style-name="ce13" office:value-type="float" office:value="4.6" calcext:value-type="float">
            <text:p>4.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XZ_near</text:p>
          </table:table-cell>
          <table:table-cell table:style-name="ce13" office:value-type="float" office:value="753782.241489766" calcext:value-type="float">
            <text:p>753782.241489766</text:p>
          </table:table-cell>
          <table:table-cell table:style-name="ce13" office:value-type="float" office:value="4.71" calcext:value-type="float">
            <text:p>4.7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XZ_far</text:p>
          </table:table-cell>
          <table:table-cell table:style-name="ce13" office:value-type="float" office:value="587342.001330667" calcext:value-type="float">
            <text:p>587342.001330667</text:p>
          </table:table-cell>
          <table:table-cell table:style-name="ce13" office:value-type="float" office:value="3.67" calcext:value-type="float">
            <text:p>3.6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ZY_tfar</text:p>
          </table:table-cell>
          <table:table-cell table:style-name="ce13" office:value-type="float" office:value="1661201.62774178" calcext:value-type="float">
            <text:p>1661201.62774178</text:p>
          </table:table-cell>
          <table:table-cell table:style-name="ce13" office:value-type="float" office:value="10.38" calcext:value-type="float">
            <text:p>10.3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1_ZY_bfar</text:p>
          </table:table-cell>
          <table:table-cell table:style-name="ce13" office:value-type="float" office:value="1686807.81853548" calcext:value-type="float">
            <text:p>1686807.81853548</text:p>
          </table:table-cell>
          <table:table-cell table:style-name="ce13" office:value-type="float" office:value="10.54" calcext:value-type="float">
            <text:p>10.5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XY_near</text:p>
          </table:table-cell>
          <table:table-cell table:style-name="ce13" office:value-type="float" office:value="716973.342223811" calcext:value-type="float">
            <text:p>716973.342223811</text:p>
          </table:table-cell>
          <table:table-cell table:style-name="ce13" office:value-type="float" office:value="4.48" calcext:value-type="float">
            <text:p>4.4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XY_far</text:p>
          </table:table-cell>
          <table:table-cell table:style-name="ce13" office:value-type="float" office:value="375141.426285891" calcext:value-type="float">
            <text:p>375141.426285891</text:p>
          </table:table-cell>
          <table:table-cell table:style-name="ce13" office:value-type="float" office:value="2.34" calcext:value-type="float">
            <text:p>2.3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-XY_far</text:p>
          </table:table-cell>
          <table:table-cell table:style-name="ce13" office:value-type="float" office:value="334459.057331812" calcext:value-type="float">
            <text:p>334459.057331812</text:p>
          </table:table-cell>
          <table:table-cell table:style-name="ce13" office:value-type="float" office:value="2.09" calcext:value-type="float">
            <text:p>2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XZ_near</text:p>
          </table:table-cell>
          <table:table-cell table:style-name="ce13" office:value-type="float" office:value="1065857.69178808" calcext:value-type="float">
            <text:p>1065857.69178808</text:p>
          </table:table-cell>
          <table:table-cell table:style-name="ce13" office:value-type="float" office:value="6.66" calcext:value-type="float">
            <text:p>6.6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XZ_far</text:p>
          </table:table-cell>
          <table:table-cell table:style-name="ce13" office:value-type="float" office:value="352139.676861112" calcext:value-type="float">
            <text:p>352139.676861112</text:p>
          </table:table-cell>
          <table:table-cell table:style-name="ce13" office:value-type="float" office:value="2.2" calcext:value-type="float">
            <text:p>2.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ZY_tfar</text:p>
          </table:table-cell>
          <table:table-cell table:style-name="ce13" office:value-type="float" office:value="2847088.33887536" calcext:value-type="float">
            <text:p>2847088.33887536</text:p>
          </table:table-cell>
          <table:table-cell table:style-name="ce13" office:value-type="float" office:value="17.79" calcext:value-type="float">
            <text:p>17.7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3_ZY_bfar</text:p>
          </table:table-cell>
          <table:table-cell table:style-name="ce13" office:value-type="float" office:value="1054654.98331583" calcext:value-type="float">
            <text:p>1054654.98331583</text:p>
          </table:table-cell>
          <table:table-cell table:style-name="ce13" office:value-type="float" office:value="6.59" calcext:value-type="float">
            <text:p>6.5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XY_near</text:p>
          </table:table-cell>
          <table:table-cell table:style-name="ce13" office:value-type="float" office:value="937826.737819539" calcext:value-type="float">
            <text:p>937826.737819539</text:p>
          </table:table-cell>
          <table:table-cell table:style-name="ce13" office:value-type="float" office:value="5.86" calcext:value-type="float">
            <text:p>5.8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XY_far</text:p>
          </table:table-cell>
          <table:table-cell table:style-name="ce13" office:value-type="float" office:value="406522.136904132" calcext:value-type="float">
            <text:p>406522.136904132</text:p>
          </table:table-cell>
          <table:table-cell table:style-name="ce13" office:value-type="float" office:value="2.54" calcext:value-type="float">
            <text:p>2.5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-XY_far</text:p>
          </table:table-cell>
          <table:table-cell table:style-name="ce13" office:value-type="float" office:value="363104.224828605" calcext:value-type="float">
            <text:p>363104.224828605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XZ_near</text:p>
          </table:table-cell>
          <table:table-cell table:style-name="ce13" office:value-type="float" office:value="1990881.33421076" calcext:value-type="float">
            <text:p>1990881.33421076</text:p>
          </table:table-cell>
          <table:table-cell table:style-name="ce13" office:value-type="float" office:value="12.44" calcext:value-type="float">
            <text:p>12.4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XZ_far</text:p>
          </table:table-cell>
          <table:table-cell table:style-name="ce13" office:value-type="float" office:value="381008.455678074" calcext:value-type="float">
            <text:p>381008.455678074</text:p>
          </table:table-cell>
          <table:table-cell table:style-name="ce13" office:value-type="float" office:value="2.38" calcext:value-type="float">
            <text:p>2.3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ZY_tfar</text:p>
          </table:table-cell>
          <table:table-cell table:style-name="ce13" office:value-type="float" office:value="4373857.46495017" calcext:value-type="float">
            <text:p>4373857.46495017</text:p>
          </table:table-cell>
          <table:table-cell table:style-name="ce13" office:value-type="float" office:value="27.33" calcext:value-type="float">
            <text:p>27.33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5_ZY_bfar</text:p>
          </table:table-cell>
          <table:table-cell table:style-name="ce13" office:value-type="float" office:value="939427.124744145" calcext:value-type="float">
            <text:p>939427.124744145</text:p>
          </table:table-cell>
          <table:table-cell table:style-name="ce13" office:value-type="float" office:value="5.87" calcext:value-type="float">
            <text:p>5.8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XY_near</text:p>
          </table:table-cell>
          <table:table-cell table:style-name="ce13" office:value-type="float" office:value="1350726.56436807" calcext:value-type="float">
            <text:p>1350726.56436807</text:p>
          </table:table-cell>
          <table:table-cell table:style-name="ce13" office:value-type="float" office:value="8.44" calcext:value-type="float">
            <text:p>8.4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XY_far</text:p>
          </table:table-cell>
          <table:table-cell table:style-name="ce13" office:value-type="float" office:value="369460.630148948" calcext:value-type="float">
            <text:p>369460.630148948</text:p>
          </table:table-cell>
          <table:table-cell table:style-name="ce13" office:value-type="float" office:value="2.31" calcext:value-type="float">
            <text:p>2.3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-XY_far</text:p>
          </table:table-cell>
          <table:table-cell table:style-name="ce13" office:value-type="float" office:value="359793.120084264" calcext:value-type="float">
            <text:p>359793.120084264</text:p>
          </table:table-cell>
          <table:table-cell table:style-name="ce13" office:value-type="float" office:value="2.25" calcext:value-type="float">
            <text:p>2.2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XZ_near</text:p>
          </table:table-cell>
          <table:table-cell table:style-name="ce13" office:value-type="float" office:value="1938068.56569874" calcext:value-type="float">
            <text:p>1938068.56569874</text:p>
          </table:table-cell>
          <table:table-cell table:style-name="ce13" office:value-type="float" office:value="12.11" calcext:value-type="float">
            <text:p>12.1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XZ_far</text:p>
          </table:table-cell>
          <table:table-cell table:style-name="ce13" office:value-type="float" office:value="363977.610856826" calcext:value-type="float">
            <text:p>363977.610856826</text:p>
          </table:table-cell>
          <table:table-cell table:style-name="ce13" office:value-type="float" office:value="2.27" calcext:value-type="float">
            <text:p>2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ZY_tfar</text:p>
          </table:table-cell>
          <table:table-cell table:style-name="ce13" office:value-type="float" office:value="9280643.77579438" calcext:value-type="float">
            <text:p>9280643.77579438</text:p>
          </table:table-cell>
          <table:table-cell table:style-name="ce13" office:value-type="float" office:value="57.99" calcext:value-type="float">
            <text:p>57.9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5_Rm10_08_ZY_bfar</text:p>
          </table:table-cell>
          <table:table-cell table:style-name="ce13" office:value-type="float" office:value="3610472.90191276" calcext:value-type="float">
            <text:p>3610472.90191276</text:p>
          </table:table-cell>
          <table:table-cell table:style-name="ce13" office:value-type="float" office:value="22.56" calcext:value-type="float">
            <text:p>22.5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K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ight_K0_Rm2_XY</text:p>
          </table:table-cell>
          <table:table-cell table:style-name="ce12" office:value-type="float" office:value="419650.357413411" calcext:value-type="float">
            <text:p>419650.357413411</text:p>
          </table:table-cell>
          <table:table-cell table:style-name="ce15" office:value-type="float" office:value="29.32" calcext:value-type="float">
            <text:p>29.32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2_-XY</text:p>
          </table:table-cell>
          <table:table-cell table:style-name="ce12" office:value-type="float" office:value="469155.330486186" calcext:value-type="float">
            <text:p>469155.330486186</text:p>
          </table:table-cell>
          <table:table-cell table:style-name="ce15" office:value-type="float" office:value="32.78" calcext:value-type="float">
            <text:p>32.7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2_XZ</text:p>
          </table:table-cell>
          <table:table-cell table:style-name="ce12" office:value-type="float" office:value="452761.067060451" calcext:value-type="float">
            <text:p>452761.067060451</text:p>
          </table:table-cell>
          <table:table-cell table:style-name="ce15" office:value-type="float" office:value="31.63" calcext:value-type="float">
            <text:p>31.6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2_ZY</text:p>
          </table:table-cell>
          <table:table-cell table:style-name="ce12" office:value-type="float" office:value="1553343.80618367" calcext:value-type="float">
            <text:p>1553343.80618367</text:p>
          </table:table-cell>
          <table:table-cell table:style-name="ce15" office:value-type="float" office:value="108.52" calcext:value-type="float">
            <text:p>108.52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3_XY</text:p>
          </table:table-cell>
          <table:table-cell table:style-name="ce12" office:value-type="float" office:value="492229.30461142" calcext:value-type="float">
            <text:p>492229.30461142</text:p>
          </table:table-cell>
          <table:table-cell table:style-name="ce15" office:value-type="float" office:value="18.72" calcext:value-type="float">
            <text:p>18.72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3_-XY</text:p>
          </table:table-cell>
          <table:table-cell table:style-name="ce12" office:value-type="float" office:value="561593.184800916" calcext:value-type="float">
            <text:p>561593.184800916</text:p>
          </table:table-cell>
          <table:table-cell table:style-name="ce15" office:value-type="float" office:value="21.36" calcext:value-type="float">
            <text:p>21.36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3_XZ</text:p>
          </table:table-cell>
          <table:table-cell table:style-name="ce12" office:value-type="float" office:value="526659.053107536" calcext:value-type="float">
            <text:p>526659.053107536</text:p>
          </table:table-cell>
          <table:table-cell table:style-name="ce15" office:value-type="float" office:value="20.03" calcext:value-type="float">
            <text:p>20.0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3_ZY</text:p>
          </table:table-cell>
          <table:table-cell table:style-name="ce12" office:value-type="float" office:value="7458366.64938543" calcext:value-type="float">
            <text:p>7458366.64938543</text:p>
          </table:table-cell>
          <table:table-cell table:style-name="ce15" office:value-type="float" office:value="283.62" calcext:value-type="float">
            <text:p>283.62</text:p>
          </table:table-cell>
          <table:table-cell table:style-name="ce15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10_XY</text:p>
          </table:table-cell>
          <table:table-cell table:style-name="ce12" office:value-type="float" office:value="516924.976647971" calcext:value-type="float">
            <text:p>516924.976647971</text:p>
          </table:table-cell>
          <table:table-cell table:style-name="ce15" office:value-type="float" office:value="3.23" calcext:value-type="float">
            <text:p>3.23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10_-XY</text:p>
          </table:table-cell>
          <table:table-cell table:style-name="ce12" office:value-type="float" office:value="612948.192124374" calcext:value-type="float">
            <text:p>612948.192124374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10_XZ</text:p>
          </table:table-cell>
          <table:table-cell table:style-name="ce12" office:value-type="float" office:value="547332.328215499" calcext:value-type="float">
            <text:p>547332.328215499</text:p>
          </table:table-cell>
          <table:table-cell table:style-name="ce15" office:value-type="float" office:value="3.42" calcext:value-type="float">
            <text:p>3.42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K0_Rm10_ZY</text:p>
          </table:table-cell>
          <table:table-cell table:style-name="ce12" office:value-type="float" office:value="1957273.20879402" calcext:value-type="float">
            <text:p>1957273.20879402</text:p>
          </table:table-cell>
          <table:table-cell table:style-name="ce15" office:value-type="float" office:value="12.23" calcext:value-type="float">
            <text:p>12.23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K0_Rm2_01_XY_near</text:p>
          </table:table-cell>
          <table:table-cell table:style-name="ce13" office:value-type="float" office:value="484392.070618863" calcext:value-type="float">
            <text:p>484392.070618863</text:p>
          </table:table-cell>
          <table:table-cell table:style-name="ce16" office:value-type="float" office:value="33.84" calcext:value-type="float">
            <text:p>33.8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XY_far</text:p>
          </table:table-cell>
          <table:table-cell table:style-name="ce13" office:value-type="float" office:value="371282.447202162" calcext:value-type="float">
            <text:p>371282.447202162</text:p>
          </table:table-cell>
          <table:table-cell table:style-name="ce13" office:value-type="float" office:value="25.94" calcext:value-type="float">
            <text:p>25.9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-XY_near</text:p>
          </table:table-cell>
          <table:table-cell table:style-name="ce13" office:value-type="float" office:value="565814.568368882" calcext:value-type="float">
            <text:p>565814.568368882</text:p>
          </table:table-cell>
          <table:table-cell table:style-name="ce13" office:value-type="float" office:value="39.53" calcext:value-type="float">
            <text:p>39.5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-XY_far</text:p>
          </table:table-cell>
          <table:table-cell table:style-name="ce13" office:value-type="float" office:value="388238.59408849" calcext:value-type="float">
            <text:p>388238.59408849</text:p>
          </table:table-cell>
          <table:table-cell table:style-name="ce13" office:value-type="float" office:value="27.12" calcext:value-type="float">
            <text:p>27.1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XZ_near</text:p>
          </table:table-cell>
          <table:table-cell table:style-name="ce13" office:value-type="float" office:value="516386.396297166" calcext:value-type="float">
            <text:p>516386.396297166</text:p>
          </table:table-cell>
          <table:table-cell table:style-name="ce13" office:value-type="float" office:value="36.07" calcext:value-type="float">
            <text:p>36.0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XZ_far</text:p>
          </table:table-cell>
          <table:table-cell table:style-name="ce13" office:value-type="float" office:value="371481.10751973" calcext:value-type="float">
            <text:p>371481.10751973</text:p>
          </table:table-cell>
          <table:table-cell table:style-name="ce13" office:value-type="float" office:value="25.95" calcext:value-type="float">
            <text:p>25.9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ZY_tfar</text:p>
          </table:table-cell>
          <table:table-cell table:style-name="ce13" office:value-type="float" office:value="1662808.70756537" calcext:value-type="float">
            <text:p>1662808.70756537</text:p>
          </table:table-cell>
          <table:table-cell table:style-name="ce13" office:value-type="float" office:value="116.16" calcext:value-type="float">
            <text:p>116.1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1_ZY_bfar</text:p>
          </table:table-cell>
          <table:table-cell table:style-name="ce13" office:value-type="float" office:value="1480837.36638564" calcext:value-type="float">
            <text:p>1480837.36638564</text:p>
          </table:table-cell>
          <table:table-cell table:style-name="ce13" office:value-type="float" office:value="103.45" calcext:value-type="float">
            <text:p>103.4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XY_near</text:p>
          </table:table-cell>
          <table:table-cell table:style-name="ce13" office:value-type="float" office:value="558337.512846856" calcext:value-type="float">
            <text:p>558337.512846856</text:p>
          </table:table-cell>
          <table:table-cell table:style-name="ce13" office:value-type="float" office:value="39.01" calcext:value-type="float">
            <text:p>39.0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XY_far</text:p>
          </table:table-cell>
          <table:table-cell table:style-name="ce13" office:value-type="float" office:value="259640.843401176" calcext:value-type="float">
            <text:p>259640.843401176</text:p>
          </table:table-cell>
          <table:table-cell table:style-name="ce13" office:value-type="float" office:value="18.14" calcext:value-type="float">
            <text:p>18.1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-XY_near</text:p>
          </table:table-cell>
          <table:table-cell table:style-name="ce13" office:value-type="float" office:value="776904.84250908" calcext:value-type="float">
            <text:p>776904.84250908</text:p>
          </table:table-cell>
          <table:table-cell table:style-name="ce13" office:value-type="float" office:value="54.27" calcext:value-type="float">
            <text:p>54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-XY_far</text:p>
          </table:table-cell>
          <table:table-cell table:style-name="ce13" office:value-type="float" office:value="244888.460413782" calcext:value-type="float">
            <text:p>244888.460413782</text:p>
          </table:table-cell>
          <table:table-cell table:style-name="ce13" office:value-type="float" office:value="17.11" calcext:value-type="float">
            <text:p>17.1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XZ_near</text:p>
          </table:table-cell>
          <table:table-cell table:style-name="ce13" office:value-type="float" office:value="652160.233372359" calcext:value-type="float">
            <text:p>652160.233372359</text:p>
          </table:table-cell>
          <table:table-cell table:style-name="ce13" office:value-type="float" office:value="45.56" calcext:value-type="float">
            <text:p>45.5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XZ_far</text:p>
          </table:table-cell>
          <table:table-cell table:style-name="ce13" office:value-type="float" office:value="244587.205301729" calcext:value-type="float">
            <text:p>244587.205301729</text:p>
          </table:table-cell>
          <table:table-cell table:style-name="ce13" office:value-type="float" office:value="17.09" calcext:value-type="float">
            <text:p>17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ZY_tfar</text:p>
          </table:table-cell>
          <table:table-cell table:style-name="ce13" office:value-type="float" office:value="1679706.51956653" calcext:value-type="float">
            <text:p>1679706.51956653</text:p>
          </table:table-cell>
          <table:table-cell table:style-name="ce13" office:value-type="float" office:value="117.34" calcext:value-type="float">
            <text:p>117.34</text:p>
          </table:table-cell>
          <table:table-cell table:style-name="ce13" office:value-type="string" calcext:value-type="string">
            <text:p>Crash</text:p>
          </table:table-cell>
          <table:table-cell/>
          <table:table-cell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3_ZY_bfar</text:p>
          </table:table-cell>
          <table:table-cell table:style-name="ce13" office:value-type="float" office:value="1407995.30156676" calcext:value-type="float">
            <text:p>1407995.30156676</text:p>
          </table:table-cell>
          <table:table-cell table:style-name="ce13" office:value-type="float" office:value="98.36" calcext:value-type="float">
            <text:p>98.36</text:p>
          </table:table-cell>
          <table:table-cell table:style-name="ce13" office:value-type="string" calcext:value-type="string">
            <text:p>Crash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5_XY_far</text:p>
          </table:table-cell>
          <table:table-cell table:style-name="ce13" office:value-type="float" office:value="6978.35333566392" calcext:value-type="float">
            <text:p>6978.353335663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5_-XY_far</text:p>
          </table:table-cell>
          <table:table-cell table:style-name="ce13" office:value-type="float" office:value="6977.95358189331" calcext:value-type="float">
            <text:p>6977.953581893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5_XZ_far</text:p>
          </table:table-cell>
          <table:table-cell table:style-name="ce13" office:value-type="float" office:value="6978.09141865898" calcext:value-type="float">
            <text:p>6978.09141865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5_ZY_tfar</text:p>
          </table:table-cell>
          <table:table-cell table:style-name="ce13" office:value-type="float" office:value="7000.07521392195" calcext:value-type="float">
            <text:p>7000.07521392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8_XY_far</text:p>
          </table:table-cell>
          <table:table-cell table:style-name="ce13" office:value-type="float" office:value="6590.12581999322" calcext:value-type="float">
            <text:p>6590.125819993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8_-XY_far</text:p>
          </table:table-cell>
          <table:table-cell table:style-name="ce13" office:value-type="float" office:value="6590.06084458826" calcext:value-type="float">
            <text:p>6590.060844588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8_XZ_far</text:p>
          </table:table-cell>
          <table:table-cell table:style-name="ce13" office:value-type="float" office:value="6590.09687026587" calcext:value-type="float">
            <text:p>6590.096870265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2_08_ZY_tfar</text:p>
          </table:table-cell>
          <table:table-cell table:style-name="ce13" office:value-type="float" office:value="6549.94936717709" calcext:value-type="float">
            <text:p>6549.9493671771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XY_near</text:p>
          </table:table-cell>
          <table:table-cell table:style-name="ce13" office:value-type="float" office:value="557866.361149546" calcext:value-type="float">
            <text:p>557866.361149546</text:p>
          </table:table-cell>
          <table:table-cell table:style-name="ce13" office:value-type="float" office:value="21.21" calcext:value-type="float">
            <text:p>21.2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XY_far</text:p>
          </table:table-cell>
          <table:table-cell table:style-name="ce13" office:value-type="float" office:value="425615.809957057" calcext:value-type="float">
            <text:p>425615.809957057</text:p>
          </table:table-cell>
          <table:table-cell table:style-name="ce13" office:value-type="float" office:value="16.18" calcext:value-type="float">
            <text:p>16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-XY_near</text:p>
          </table:table-cell>
          <table:table-cell table:style-name="ce13" office:value-type="float" office:value="741000.750095508" calcext:value-type="float">
            <text:p>741000.750095508</text:p>
          </table:table-cell>
          <table:table-cell table:style-name="ce13" office:value-type="float" office:value="28.18" calcext:value-type="float">
            <text:p>28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-XY_far</text:p>
          </table:table-cell>
          <table:table-cell table:style-name="ce13" office:value-type="float" office:value="460526.961596742" calcext:value-type="float">
            <text:p>460526.961596742</text:p>
          </table:table-cell>
          <table:table-cell table:style-name="ce13" office:value-type="float" office:value="17.51" calcext:value-type="float">
            <text:p>17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XZ_near</text:p>
          </table:table-cell>
          <table:table-cell table:style-name="ce13" office:value-type="float" office:value="628142.688098947" calcext:value-type="float">
            <text:p>628142.688098947</text:p>
          </table:table-cell>
          <table:table-cell table:style-name="ce13" office:value-type="float" office:value="23.89" calcext:value-type="float">
            <text:p>23.8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XZ_far</text:p>
          </table:table-cell>
          <table:table-cell table:style-name="ce13" office:value-type="float" office:value="460883.797876201" calcext:value-type="float">
            <text:p>460883.797876201</text:p>
          </table:table-cell>
          <table:table-cell table:style-name="ce13" office:value-type="float" office:value="17.53" calcext:value-type="float">
            <text:p>17.5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ZY_tfar</text:p>
          </table:table-cell>
          <table:table-cell table:style-name="ce13" office:value-type="float" office:value="7965110.62136786" calcext:value-type="float">
            <text:p>7965110.62136786</text:p>
          </table:table-cell>
          <table:table-cell table:style-name="ce13" office:value-type="float" office:value="302.89" calcext:value-type="float">
            <text:p>302.89</text:p>
          </table:table-cell>
          <table:table-cell table:style-name="ce13" office:value-type="string" calcext:value-type="string">
            <text:p>Escap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1_ZY_bfar</text:p>
          </table:table-cell>
          <table:table-cell table:style-name="ce13" office:value-type="float" office:value="7345552.34529593" calcext:value-type="float">
            <text:p>7345552.34529593</text:p>
          </table:table-cell>
          <table:table-cell table:style-name="ce13" office:value-type="float" office:value="279.33" calcext:value-type="float">
            <text:p>279.33</text:p>
          </table:table-cell>
          <table:table-cell table:style-name="ce13" office:value-type="string" calcext:value-type="string">
            <text:p>Escap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XY_near</text:p>
          </table:table-cell>
          <table:table-cell table:style-name="ce13" office:value-type="float" office:value="716602.906556513" calcext:value-type="float">
            <text:p>716602.906556513</text:p>
          </table:table-cell>
          <table:table-cell table:style-name="ce13" office:value-type="float" office:value="27.25" calcext:value-type="float">
            <text:p>27.2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XY_far</text:p>
          </table:table-cell>
          <table:table-cell table:style-name="ce13" office:value-type="float" office:value="328114.266167223" calcext:value-type="float">
            <text:p>328114.266167223</text:p>
          </table:table-cell>
          <table:table-cell table:style-name="ce13" office:value-type="float" office:value="12.48" calcext:value-type="float">
            <text:p>12.4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-XY_near</text:p>
          </table:table-cell>
          <table:table-cell table:style-name="ce13" office:value-type="float" office:value="1372833.96661054" calcext:value-type="float">
            <text:p>1372833.9666105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-XY_far</text:p>
          </table:table-cell>
          <table:table-cell table:style-name="ce13" office:value-type="float" office:value="330026.89108025" calcext:value-type="float">
            <text:p>330026.89108025</text:p>
          </table:table-cell>
          <table:table-cell table:style-name="ce13" office:value-type="float" office:value="12.55" calcext:value-type="float">
            <text:p>12.5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XZ_near</text:p>
          </table:table-cell>
          <table:table-cell table:style-name="ce13" office:value-type="float" office:value="933895.956167073" calcext:value-type="float">
            <text:p>933895.956167073</text:p>
          </table:table-cell>
          <table:table-cell table:style-name="ce13" office:value-type="float" office:value="35.51" calcext:value-type="float">
            <text:p>35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XZ_far</text:p>
          </table:table-cell>
          <table:table-cell table:style-name="ce13" office:value-type="float" office:value="329007.214486399" calcext:value-type="float">
            <text:p>329007.214486399</text:p>
          </table:table-cell>
          <table:table-cell table:style-name="ce13" office:value-type="float" office:value="12.51" calcext:value-type="float">
            <text:p>12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ZY_tfar</text:p>
          </table:table-cell>
          <table:table-cell table:style-name="ce13" office:value-type="float" office:value="4587455.61599981" calcext:value-type="float">
            <text:p>4587455.61599981</text:p>
          </table:table-cell>
          <table:table-cell table:style-name="ce13" office:value-type="float" office:value="174.45" calcext:value-type="float">
            <text:p>174.4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3_ZY_bfar</text:p>
          </table:table-cell>
          <table:table-cell table:style-name="ce13" office:value-type="float" office:value="2216714.87991327" calcext:value-type="float">
            <text:p>2216714.87991327</text:p>
          </table:table-cell>
          <table:table-cell table:style-name="ce13" office:value-type="float" office:value="84.3" calcext:value-type="float">
            <text:p>84.3</text:p>
          </table:table-cell>
          <table:table-cell table:style-name="ce13" office:value-type="string" calcext:value-type="string">
            <text:p>Crash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XY_near</text:p>
          </table:table-cell>
          <table:table-cell table:style-name="ce13" office:value-type="float" office:value="884857.509671453" calcext:value-type="float">
            <text:p>884857.509671453</text:p>
          </table:table-cell>
          <table:table-cell table:style-name="ce13" office:value-type="float" office:value="33.65" calcext:value-type="float">
            <text:p>33.6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XY_far</text:p>
          </table:table-cell>
          <table:table-cell table:style-name="ce13" office:value-type="float" office:value="235188.860991029" calcext:value-type="float">
            <text:p>235188.860991029</text:p>
          </table:table-cell>
          <table:table-cell table:style-name="ce13" office:value-type="float" office:value="8.94" calcext:value-type="float">
            <text:p>8.9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-XY_far</text:p>
          </table:table-cell>
          <table:table-cell table:style-name="ce13" office:value-type="float" office:value="207026.129670733" calcext:value-type="float">
            <text:p>207026.129670733</text:p>
          </table:table-cell>
          <table:table-cell table:style-name="ce13" office:value-type="float" office:value="7.87" calcext:value-type="float">
            <text:p>7.8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XZ_near</text:p>
          </table:table-cell>
          <table:table-cell table:style-name="ce13" office:value-type="float" office:value="1397689.37620453" calcext:value-type="float">
            <text:p>1397689.37620453</text:p>
          </table:table-cell>
          <table:table-cell table:style-name="ce13" office:value-type="float" office:value="53.15" calcext:value-type="float">
            <text:p>53.1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XZ_far</text:p>
          </table:table-cell>
          <table:table-cell table:style-name="ce13" office:value-type="float" office:value="206698.093641045" calcext:value-type="float">
            <text:p>206698.093641045</text:p>
          </table:table-cell>
          <table:table-cell table:style-name="ce13" office:value-type="float" office:value="7.86" calcext:value-type="float">
            <text:p>7.8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ZY_tfar</text:p>
          </table:table-cell>
          <table:table-cell table:style-name="ce13" office:value-type="float" office:value="3736829.47205186" calcext:value-type="float">
            <text:p>3736829.47205186</text:p>
          </table:table-cell>
          <table:table-cell table:style-name="ce13" office:value-type="float" office:value="142.1" calcext:value-type="float">
            <text:p>142.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5_ZY_bfar</text:p>
          </table:table-cell>
          <table:table-cell table:style-name="ce13" office:value-type="float" office:value="2222063.69914647" calcext:value-type="float">
            <text:p>2222063.69914647</text:p>
          </table:table-cell>
          <table:table-cell table:style-name="ce13" office:value-type="float" office:value="84.5" calcext:value-type="float">
            <text:p>84.5</text:p>
          </table:table-cell>
          <table:table-cell table:style-name="ce13" office:value-type="string" calcext:value-type="string">
            <text:p>Crash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8_XY_far</text:p>
          </table:table-cell>
          <table:table-cell table:style-name="ce13" office:value-type="float" office:value="12803.5948197209" calcext:value-type="float">
            <text:p>12803.594819720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8_-XY_far</text:p>
          </table:table-cell>
          <table:table-cell table:style-name="ce13" office:value-type="float" office:value="12802.8451900264" calcext:value-type="float">
            <text:p>12802.845190026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8_XZ_far</text:p>
          </table:table-cell>
          <table:table-cell table:style-name="ce13" office:value-type="float" office:value="12803.2098973997" calcext:value-type="float">
            <text:p>12803.209897399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3_08_ZY_tfar</text:p>
          </table:table-cell>
          <table:table-cell table:style-name="ce13" office:value-type="float" office:value="12638.7243181596" calcext:value-type="float">
            <text:p>12638.7243181596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XY_near</text:p>
          </table:table-cell>
          <table:table-cell table:style-name="ce13" office:value-type="float" office:value="539330.393592465" calcext:value-type="float">
            <text:p>539330.393592465</text:p>
          </table:table-cell>
          <table:table-cell table:style-name="ce13" office:value-type="float" office:value="3.37" calcext:value-type="float">
            <text:p>3.3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XY_far</text:p>
          </table:table-cell>
          <table:table-cell table:style-name="ce13" office:value-type="float" office:value="369777.904919537" calcext:value-type="float">
            <text:p>369777.904919537</text:p>
          </table:table-cell>
          <table:table-cell table:style-name="ce13" office:value-type="float" office:value="2.31" calcext:value-type="float">
            <text:p>2.3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-XY_near</text:p>
          </table:table-cell>
          <table:table-cell table:style-name="ce13" office:value-type="float" office:value="668707.349597477" calcext:value-type="float">
            <text:p>668707.349597477</text:p>
          </table:table-cell>
          <table:table-cell table:style-name="ce13" office:value-type="float" office:value="4.18" calcext:value-type="float">
            <text:p>4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-XY_far</text:p>
          </table:table-cell>
          <table:table-cell table:style-name="ce13" office:value-type="float" office:value="568137.358235386" calcext:value-type="float">
            <text:p>568137.358235386</text:p>
          </table:table-cell>
          <table:table-cell table:style-name="ce13" office:value-type="float" office:value="3.55" calcext:value-type="float">
            <text:p>3.5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XZ_near</text:p>
          </table:table-cell>
          <table:table-cell table:style-name="ce13" office:value-type="float" office:value="608147.031350554" calcext:value-type="float">
            <text:p>608147.031350554</text:p>
          </table:table-cell>
          <table:table-cell table:style-name="ce13" office:value-type="float" office:value="3.8" calcext:value-type="float">
            <text:p>3.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XZ_far</text:p>
          </table:table-cell>
          <table:table-cell table:style-name="ce13" office:value-type="float" office:value="348433.263338662" calcext:value-type="float">
            <text:p>348433.263338662</text:p>
          </table:table-cell>
          <table:table-cell table:style-name="ce13" office:value-type="float" office:value="2.18" calcext:value-type="float">
            <text:p>2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ZY_tfar</text:p>
          </table:table-cell>
          <table:table-cell table:style-name="ce13" office:value-type="float" office:value="1360328.88591571" calcext:value-type="float">
            <text:p>1360328.88591571</text:p>
          </table:table-cell>
          <table:table-cell table:style-name="ce13" office:value-type="float" office:value="8.5" calcext:value-type="float">
            <text:p>8.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1_ZY_bfar</text:p>
          </table:table-cell>
          <table:table-cell table:style-name="ce13" office:value-type="float" office:value="998641.440954594" calcext:value-type="float">
            <text:p>998641.440954594</text:p>
          </table:table-cell>
          <table:table-cell table:style-name="ce13" office:value-type="float" office:value="6.24" calcext:value-type="float">
            <text:p>6.2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XY_near</text:p>
          </table:table-cell>
          <table:table-cell table:style-name="ce13" office:value-type="float" office:value="720174.116073025" calcext:value-type="float">
            <text:p>720174.116073025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XY_far</text:p>
          </table:table-cell>
          <table:table-cell table:style-name="ce13" office:value-type="float" office:value="1113869.29952628" calcext:value-type="float">
            <text:p>1113869.29952628</text:p>
          </table:table-cell>
          <table:table-cell table:style-name="ce13" office:value-type="float" office:value="6.96" calcext:value-type="float">
            <text:p>6.9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-XY_near</text:p>
          </table:table-cell>
          <table:table-cell table:style-name="ce13" office:value-type="float" office:value="10560037.0948998" calcext:value-type="float">
            <text:p>10560037.0948998</text:p>
          </table:table-cell>
          <table:table-cell table:style-name="ce13" office:value-type="float" office:value="65.98" calcext:value-type="float">
            <text:p>65.9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-XY_far</text:p>
          </table:table-cell>
          <table:table-cell table:style-name="ce13" office:value-type="float" office:value="399539.630444746" calcext:value-type="float">
            <text:p>399539.630444746</text:p>
          </table:table-cell>
          <table:table-cell table:style-name="ce13" office:value-type="float" office:value="2.5" calcext:value-type="float">
            <text:p>2.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XZ_near</text:p>
          </table:table-cell>
          <table:table-cell table:style-name="ce13" office:value-type="float" office:value="785789.9799819" calcext:value-type="float">
            <text:p>785789.9799819</text:p>
          </table:table-cell>
          <table:table-cell table:style-name="ce13" office:value-type="float" office:value="4.91" calcext:value-type="float">
            <text:p>4.9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XZ_far</text:p>
          </table:table-cell>
          <table:table-cell table:style-name="ce13" office:value-type="float" office:value="1117916.6855436" calcext:value-type="float">
            <text:p>1117916.6855436</text:p>
          </table:table-cell>
          <table:table-cell table:style-name="ce13" office:value-type="float" office:value="6.99" calcext:value-type="float">
            <text:p>6.9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ZY_tfar</text:p>
          </table:table-cell>
          <table:table-cell table:style-name="ce13" office:value-type="float" office:value="1706012.46163076" calcext:value-type="float">
            <text:p>1706012.46163076</text:p>
          </table:table-cell>
          <table:table-cell table:style-name="ce13" office:value-type="float" office:value="10.66" calcext:value-type="float">
            <text:p>10.6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3_ZY_bfar</text:p>
          </table:table-cell>
          <table:table-cell table:style-name="ce13" office:value-type="float" office:value="910620.160101225" calcext:value-type="float">
            <text:p>910620.160101225</text:p>
          </table:table-cell>
          <table:table-cell table:style-name="ce13" office:value-type="float" office:value="5.69" calcext:value-type="float">
            <text:p>5.6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XY_near</text:p>
          </table:table-cell>
          <table:table-cell table:style-name="ce13" office:value-type="float" office:value="945828.672442572" calcext:value-type="float">
            <text:p>945828.672442572</text:p>
          </table:table-cell>
          <table:table-cell table:style-name="ce13" office:value-type="float" office:value="5.91" calcext:value-type="float">
            <text:p>5.9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XY_far</text:p>
          </table:table-cell>
          <table:table-cell table:style-name="ce13" office:value-type="float" office:value="510523.428949544" calcext:value-type="float">
            <text:p>510523.428949544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-XY_far</text:p>
          </table:table-cell>
          <table:table-cell table:style-name="ce13" office:value-type="float" office:value="875411.647759877" calcext:value-type="float">
            <text:p>875411.647759877</text:p>
          </table:table-cell>
          <table:table-cell table:style-name="ce13" office:value-type="float" office:value="5.47" calcext:value-type="float">
            <text:p>5.4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XZ_near</text:p>
          </table:table-cell>
          <table:table-cell table:style-name="ce13" office:value-type="float" office:value="1850047.28484537" calcext:value-type="float">
            <text:p>1850047.28484537</text:p>
          </table:table-cell>
          <table:table-cell table:style-name="ce13" office:value-type="float" office:value="11.56" calcext:value-type="float">
            <text:p>11.5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XZ_far</text:p>
          </table:table-cell>
          <table:table-cell table:style-name="ce13" office:value-type="float" office:value="560135.423612353" calcext:value-type="float">
            <text:p>560135.423612353</text:p>
          </table:table-cell>
          <table:table-cell table:style-name="ce13" office:value-type="float" office:value="3.5" calcext:value-type="float">
            <text:p>3.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ZY_tfar</text:p>
          </table:table-cell>
          <table:table-cell table:style-name="ce13" office:value-type="float" office:value="2773470.54034345" calcext:value-type="float">
            <text:p>2773470.54034345</text:p>
          </table:table-cell>
          <table:table-cell table:style-name="ce13" office:value-type="float" office:value="17.33" calcext:value-type="float">
            <text:p>17.33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5_ZY_bfar</text:p>
          </table:table-cell>
          <table:table-cell table:style-name="ce13" office:value-type="float" office:value="652957.865239542" calcext:value-type="float">
            <text:p>652957.865239542</text:p>
          </table:table-cell>
          <table:table-cell table:style-name="ce13" office:value-type="float" office:value="4.08" calcext:value-type="float">
            <text:p>4.0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XY_near</text:p>
          </table:table-cell>
          <table:table-cell table:style-name="ce13" office:value-type="float" office:value="1811637.99865481" calcext:value-type="float">
            <text:p>1811637.99865481</text:p>
          </table:table-cell>
          <table:table-cell table:style-name="ce13" office:value-type="float" office:value="11.32" calcext:value-type="float">
            <text:p>11.3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XY_far</text:p>
          </table:table-cell>
          <table:table-cell table:style-name="ce13" office:value-type="float" office:value="476014.919443747" calcext:value-type="float">
            <text:p>476014.919443747</text:p>
          </table:table-cell>
          <table:table-cell table:style-name="ce13" office:value-type="float" office:value="2.97" calcext:value-type="float">
            <text:p>2.9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-XY_far</text:p>
          </table:table-cell>
          <table:table-cell table:style-name="ce13" office:value-type="float" office:value="108622.7588365" calcext:value-type="float">
            <text:p>108622.7588365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XZ_near</text:p>
          </table:table-cell>
          <table:table-cell table:style-name="ce13" office:value-type="float" office:value="2831084.46962929" calcext:value-type="float">
            <text:p>2831084.46962929</text:p>
          </table:table-cell>
          <table:table-cell table:style-name="ce13" office:value-type="float" office:value="17.69" calcext:value-type="float">
            <text:p>17.6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XZ_far</text:p>
          </table:table-cell>
          <table:table-cell table:style-name="ce13" office:value-type="float" office:value="694688.253323878" calcext:value-type="float">
            <text:p>694688.253323878</text:p>
          </table:table-cell>
          <table:table-cell table:style-name="ce13" office:value-type="float" office:value="4.34" calcext:value-type="float">
            <text:p>4.3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ZY_tfar</text:p>
          </table:table-cell>
          <table:table-cell table:style-name="ce13" office:value-type="float" office:value="3046981.70590565" calcext:value-type="float">
            <text:p>3046981.70590565</text:p>
          </table:table-cell>
          <table:table-cell table:style-name="ce13" office:value-type="float" office:value="19.04" calcext:value-type="float">
            <text:p>19.0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K0_Rm10_08_ZY_bfar</text:p>
          </table:table-cell>
          <table:table-cell table:style-name="ce13" office:value-type="float" office:value="323278.158770558" calcext:value-type="float">
            <text:p>323278.158770558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ight_G2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ce13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Night_G2_Rm2_XY</text:p>
          </table:table-cell>
          <table:table-cell table:style-name="ce12" office:value-type="float" office:value="420481.783341611" calcext:value-type="float">
            <text:p>420481.783341611</text:p>
          </table:table-cell>
          <table:table-cell table:style-name="ce15" office:value-type="float" office:value="29.37" calcext:value-type="float">
            <text:p>29.37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2_-XY</text:p>
          </table:table-cell>
          <table:table-cell table:style-name="ce12" office:value-type="float" office:value="436659.062686707" calcext:value-type="float">
            <text:p>436659.062686707</text:p>
          </table:table-cell>
          <table:table-cell table:style-name="ce15" office:value-type="float" office:value="30.51" calcext:value-type="float">
            <text:p>30.51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2_XZ</text:p>
          </table:table-cell>
          <table:table-cell table:style-name="ce12" office:value-type="float" office:value="437046.403952573" calcext:value-type="float">
            <text:p>437046.403952573</text:p>
          </table:table-cell>
          <table:table-cell table:style-name="ce15" office:value-type="float" office:value="30.53" calcext:value-type="float">
            <text:p>30.53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2_ZY</text:p>
          </table:table-cell>
          <table:table-cell table:style-name="ce12" office:value-type="float" office:value="3816910.47352037" calcext:value-type="float">
            <text:p>3816910.47352037</text:p>
          </table:table-cell>
          <table:table-cell table:style-name="ce15" office:value-type="float" office:value="266.65" calcext:value-type="float">
            <text:p>266.65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3_XY</text:p>
          </table:table-cell>
          <table:table-cell table:style-name="ce12" office:value-type="float" office:value="494350.641050838" calcext:value-type="float">
            <text:p>494350.641050838</text:p>
          </table:table-cell>
          <table:table-cell table:style-name="ce15" office:value-type="float" office:value="18.8" calcext:value-type="float">
            <text:p>18.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3_-XY</text:p>
          </table:table-cell>
          <table:table-cell table:style-name="ce12" office:value-type="float" office:value="528668.3688923" calcext:value-type="float">
            <text:p>528668.3688923</text:p>
          </table:table-cell>
          <table:table-cell table:style-name="ce15" office:value-type="float" office:value="20.1" calcext:value-type="float">
            <text:p>20.1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3_XZ</text:p>
          </table:table-cell>
          <table:table-cell table:style-name="ce12" office:value-type="float" office:value="530725.396247044" calcext:value-type="float">
            <text:p>530725.396247044</text:p>
          </table:table-cell>
          <table:table-cell table:style-name="ce15" office:value-type="float" office:value="20.18" calcext:value-type="float">
            <text:p>20.18</text:p>
          </table:table-cell>
          <table:table-cell table:style-name="ce15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3_ZY</text:p>
          </table:table-cell>
          <table:table-cell table:style-name="ce12" office:value-type="float" office:value="10812817.1458088" calcext:value-type="float">
            <text:p>10812817.1458088</text:p>
          </table:table-cell>
          <table:table-cell table:style-name="ce15" office:value-type="float" office:value="411.18" calcext:value-type="float">
            <text:p>411.18</text:p>
          </table:table-cell>
          <table:table-cell table:style-name="ce15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10_XY</text:p>
          </table:table-cell>
          <table:table-cell table:style-name="ce12" office:value-type="float" office:value="516924.976647971" calcext:value-type="float">
            <text:p>516924.976647971</text:p>
          </table:table-cell>
          <table:table-cell table:style-name="ce15" office:value-type="float" office:value="3.23" calcext:value-type="float">
            <text:p>3.23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10_-XY</text:p>
          </table:table-cell>
          <table:table-cell table:style-name="ce12" office:value-type="float" office:value="563336.197461566" calcext:value-type="float">
            <text:p>563336.197461566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10_XZ</text:p>
          </table:table-cell>
          <table:table-cell table:style-name="ce12" office:value-type="float" office:value="534529.232818645" calcext:value-type="float">
            <text:p>534529.232818645</text:p>
          </table:table-cell>
          <table:table-cell table:style-name="ce15" office:value-type="float" office:value="3.34" calcext:value-type="float">
            <text:p>3.34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Night_G2_Rm10_ZY</text:p>
          </table:table-cell>
          <table:table-cell table:style-name="ce12" office:value-type="float" office:value="2621433.78250581" calcext:value-type="float">
            <text:p>2621433.78250581</text:p>
          </table:table-cell>
          <table:table-cell table:style-name="ce15" office:value-type="float" office:value="16.38" calcext:value-type="float">
            <text:p>16.38</text:p>
          </table:table-cell>
          <table:table-cell table:style-name="ce15" office:value-type="string" calcext:value-type="string">
            <text:p>Escape</text:p>
          </table:table-cell>
          <table:table-cell table:number-columns-repeated="3"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Night_G2_Rm2_01_XY_near</text:p>
          </table:table-cell>
          <table:table-cell table:style-name="ce13" office:value-type="float" office:value="484940.419858153" calcext:value-type="float">
            <text:p>484940.419858153</text:p>
          </table:table-cell>
          <table:table-cell table:style-name="ce16" office:value-type="float" office:value="33.88" calcext:value-type="float">
            <text:p>33.8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XY_far</text:p>
          </table:table-cell>
          <table:table-cell table:style-name="ce13" office:value-type="float" office:value="372250.561943168" calcext:value-type="float">
            <text:p>372250.561943168</text:p>
          </table:table-cell>
          <table:table-cell table:style-name="ce13" office:value-type="float" office:value="26.01" calcext:value-type="float">
            <text:p>26.0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-XY_near</text:p>
          </table:table-cell>
          <table:table-cell table:style-name="ce13" office:value-type="float" office:value="516618.381387035" calcext:value-type="float">
            <text:p>516618.381387035</text:p>
          </table:table-cell>
          <table:table-cell table:style-name="ce13" office:value-type="float" office:value="36.09" calcext:value-type="float">
            <text:p>36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-XY_far</text:p>
          </table:table-cell>
          <table:table-cell table:style-name="ce13" office:value-type="float" office:value="372451.879313833" calcext:value-type="float">
            <text:p>372451.879313833</text:p>
          </table:table-cell>
          <table:table-cell table:style-name="ce13" office:value-type="float" office:value="26.02" calcext:value-type="float">
            <text:p>26.0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XZ_near</text:p>
          </table:table-cell>
          <table:table-cell table:style-name="ce13" office:value-type="float" office:value="500788.444509155" calcext:value-type="float">
            <text:p>500788.444509155</text:p>
          </table:table-cell>
          <table:table-cell table:style-name="ce13" office:value-type="float" office:value="34.99" calcext:value-type="float">
            <text:p>34.9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XZ_far</text:p>
          </table:table-cell>
          <table:table-cell table:style-name="ce13" office:value-type="float" office:value="372341.310194232" calcext:value-type="float">
            <text:p>372341.310194232</text:p>
          </table:table-cell>
          <table:table-cell table:style-name="ce13" office:value-type="float" office:value="26.01" calcext:value-type="float">
            <text:p>26.0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ZY_tfar</text:p>
          </table:table-cell>
          <table:table-cell table:style-name="ce13" office:value-type="float" office:value="4097626.57761349" calcext:value-type="float">
            <text:p>4097626.57761349</text:p>
          </table:table-cell>
          <table:table-cell table:style-name="ce13" office:value-type="float" office:value="286.26" calcext:value-type="float">
            <text:p>286.2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1_ZY_bfar</text:p>
          </table:table-cell>
          <table:table-cell table:style-name="ce13" office:value-type="float" office:value="3036278.58882656" calcext:value-type="float">
            <text:p>3036278.58882656</text:p>
          </table:table-cell>
          <table:table-cell table:style-name="ce13" office:value-type="float" office:value="212.12" calcext:value-type="float">
            <text:p>212.1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XY_near</text:p>
          </table:table-cell>
          <table:table-cell table:style-name="ce13" office:value-type="float" office:value="573878.722908504" calcext:value-type="float">
            <text:p>573878.722908504</text:p>
          </table:table-cell>
          <table:table-cell table:style-name="ce13" office:value-type="float" office:value="40.09" calcext:value-type="float">
            <text:p>40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XY_far</text:p>
          </table:table-cell>
          <table:table-cell table:style-name="ce13" office:value-type="float" office:value="244679.526902853" calcext:value-type="float">
            <text:p>244679.526902853</text:p>
          </table:table-cell>
          <table:table-cell table:style-name="ce13" office:value-type="float" office:value="17.09" calcext:value-type="float">
            <text:p>17.0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-XY_near</text:p>
          </table:table-cell>
          <table:table-cell table:style-name="ce13" office:value-type="float" office:value="699476.080133567" calcext:value-type="float">
            <text:p>699476.080133567</text:p>
          </table:table-cell>
          <table:table-cell table:style-name="ce13" office:value-type="float" office:value="48.87" calcext:value-type="float">
            <text:p>48.8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-XY_far</text:p>
          </table:table-cell>
          <table:table-cell table:style-name="ce13" office:value-type="float" office:value="245053.678427166" calcext:value-type="float">
            <text:p>245053.678427166</text:p>
          </table:table-cell>
          <table:table-cell table:style-name="ce13" office:value-type="float" office:value="17.12" calcext:value-type="float">
            <text:p>17.1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XZ_near</text:p>
          </table:table-cell>
          <table:table-cell table:style-name="ce13" office:value-type="float" office:value="637154.776738112" calcext:value-type="float">
            <text:p>637154.776738112</text:p>
          </table:table-cell>
          <table:table-cell table:style-name="ce13" office:value-type="float" office:value="44.51" calcext:value-type="float">
            <text:p>44.5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XZ_far</text:p>
          </table:table-cell>
          <table:table-cell table:style-name="ce13" office:value-type="float" office:value="244856.221908642" calcext:value-type="float">
            <text:p>244856.221908642</text:p>
          </table:table-cell>
          <table:table-cell table:style-name="ce13" office:value-type="float" office:value="17.11" calcext:value-type="float">
            <text:p>17.1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ZY_tfar</text:p>
          </table:table-cell>
          <table:table-cell table:style-name="ce13" office:value-type="float" office:value="4031622.04739131" calcext:value-type="float">
            <text:p>4031622.04739131</text:p>
          </table:table-cell>
          <table:table-cell table:style-name="ce13" office:value-type="float" office:value="281.65" calcext:value-type="float">
            <text:p>281.6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3_ZY_bfar</text:p>
          </table:table-cell>
          <table:table-cell table:style-name="ce13" office:value-type="float" office:value="1757584.84511099" calcext:value-type="float">
            <text:p>1757584.84511099</text:p>
          </table:table-cell>
          <table:table-cell table:style-name="ce13" office:value-type="float" office:value="122.79" calcext:value-type="float">
            <text:p>122.7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5_XY_far</text:p>
          </table:table-cell>
          <table:table-cell table:style-name="ce13" office:value-type="float" office:value="6978.93865224952" calcext:value-type="float">
            <text:p>6978.938652249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5_-XY_far</text:p>
          </table:table-cell>
          <table:table-cell table:style-name="ce13" office:value-type="float" office:value="6978.73194812024" calcext:value-type="float">
            <text:p>6978.731948120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5_XZ_far</text:p>
          </table:table-cell>
          <table:table-cell table:style-name="ce13" office:value-type="float" office:value="6978.82776630211" calcext:value-type="float">
            <text:p>6978.827766302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5_ZY_tfar</text:p>
          </table:table-cell>
          <table:table-cell table:style-name="ce13" office:value-type="float" office:value="7001.27555338857" calcext:value-type="float">
            <text:p>7001.275553388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8_XY_far</text:p>
          </table:table-cell>
          <table:table-cell table:style-name="ce13" office:value-type="float" office:value="6591.69809993294" calcext:value-type="float">
            <text:p>6591.698099932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8_-XY_far</text:p>
          </table:table-cell>
          <table:table-cell table:style-name="ce13" office:value-type="float" office:value="6591.61355112315" calcext:value-type="float">
            <text:p>6591.613551123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8_XZ_far</text:p>
          </table:table-cell>
          <table:table-cell table:style-name="ce13" office:value-type="float" office:value="6591.71000661922" calcext:value-type="float">
            <text:p>6591.710006619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2_08_ZY_tfar</text:p>
          </table:table-cell>
          <table:table-cell table:style-name="ce13" office:value-type="float" office:value="6550.53755662143" calcext:value-type="float">
            <text:p>6550.537556621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XY_near</text:p>
          </table:table-cell>
          <table:table-cell table:style-name="ce13" office:value-type="float" office:value="559049.032975641" calcext:value-type="float">
            <text:p>559049.032975641</text:p>
          </table:table-cell>
          <table:table-cell table:style-name="ce13" office:value-type="float" office:value="21.26" calcext:value-type="float">
            <text:p>21.2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XY_far</text:p>
          </table:table-cell>
          <table:table-cell table:style-name="ce13" office:value-type="float" office:value="427781.972357673" calcext:value-type="float">
            <text:p>427781.972357673</text:p>
          </table:table-cell>
          <table:table-cell table:style-name="ce13" office:value-type="float" office:value="16.27" calcext:value-type="float">
            <text:p>16.2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-XY_near</text:p>
          </table:table-cell>
          <table:table-cell table:style-name="ce13" office:value-type="float" office:value="669061.367772568" calcext:value-type="float">
            <text:p>669061.367772568</text:p>
          </table:table-cell>
          <table:table-cell table:style-name="ce13" office:value-type="float" office:value="25.44" calcext:value-type="float">
            <text:p>25.4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-XY_far</text:p>
          </table:table-cell>
          <table:table-cell table:style-name="ce13" office:value-type="float" office:value="463674.001530156" calcext:value-type="float">
            <text:p>463674.001530156</text:p>
          </table:table-cell>
          <table:table-cell table:style-name="ce13" office:value-type="float" office:value="17.63" calcext:value-type="float">
            <text:p>17.6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XZ_near</text:p>
          </table:table-cell>
          <table:table-cell table:style-name="ce13" office:value-type="float" office:value="634101.592365552" calcext:value-type="float">
            <text:p>634101.592365552</text:p>
          </table:table-cell>
          <table:table-cell table:style-name="ce13" office:value-type="float" office:value="24.11" calcext:value-type="float">
            <text:p>24.1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XZ_far</text:p>
          </table:table-cell>
          <table:table-cell table:style-name="ce13" office:value-type="float" office:value="427580.103079399" calcext:value-type="float">
            <text:p>427580.103079399</text:p>
          </table:table-cell>
          <table:table-cell table:style-name="ce13" office:value-type="float" office:value="16.26" calcext:value-type="float">
            <text:p>16.2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ZY_tfar</text:p>
          </table:table-cell>
          <table:table-cell table:style-name="ce13" office:value-type="float" office:value="11593313.3102322" calcext:value-type="float">
            <text:p>11593313.3102322</text:p>
          </table:table-cell>
          <table:table-cell table:style-name="ce13" office:value-type="float" office:value="440.86" calcext:value-type="float">
            <text:p>440.8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1_ZY_bfar</text:p>
          </table:table-cell>
          <table:table-cell table:style-name="ce13" office:value-type="float" office:value="10295554.3575943" calcext:value-type="float">
            <text:p>10295554.3575943</text:p>
          </table:table-cell>
          <table:table-cell table:style-name="ce13" office:value-type="float" office:value="391.51" calcext:value-type="float">
            <text:p>391.5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XY_near</text:p>
          </table:table-cell>
          <table:table-cell table:style-name="ce13" office:value-type="float" office:value="794047.337594228" calcext:value-type="float">
            <text:p>794047.337594228</text:p>
          </table:table-cell>
          <table:table-cell table:style-name="ce13" office:value-type="float" office:value="30.2" calcext:value-type="float">
            <text:p>30.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XY_far</text:p>
          </table:table-cell>
          <table:table-cell table:style-name="ce13" office:value-type="float" office:value="329713.425132089" calcext:value-type="float">
            <text:p>329713.425132089</text:p>
          </table:table-cell>
          <table:table-cell table:style-name="ce13" office:value-type="float" office:value="12.54" calcext:value-type="float">
            <text:p>12.5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-XY_near</text:p>
          </table:table-cell>
          <table:table-cell table:style-name="ce13" office:value-type="float" office:value="1046974.37544249" calcext:value-type="float">
            <text:p>1046974.37544249</text:p>
          </table:table-cell>
          <table:table-cell table:style-name="ce13" office:value-type="float" office:value="39.81" calcext:value-type="float">
            <text:p>39.8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-XY_far</text:p>
          </table:table-cell>
          <table:table-cell table:style-name="ce13" office:value-type="float" office:value="330882.112964817" calcext:value-type="float">
            <text:p>330882.112964817</text:p>
          </table:table-cell>
          <table:table-cell table:style-name="ce13" office:value-type="float" office:value="12.58" calcext:value-type="float">
            <text:p>12.5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XZ_near</text:p>
          </table:table-cell>
          <table:table-cell table:style-name="ce13" office:value-type="float" office:value="900496.230400199" calcext:value-type="float">
            <text:p>900496.230400199</text:p>
          </table:table-cell>
          <table:table-cell table:style-name="ce13" office:value-type="float" office:value="34.24" calcext:value-type="float">
            <text:p>34.2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XZ_far</text:p>
          </table:table-cell>
          <table:table-cell table:style-name="ce13" office:value-type="float" office:value="330275.600636563" calcext:value-type="float">
            <text:p>330275.600636563</text:p>
          </table:table-cell>
          <table:table-cell table:style-name="ce13" office:value-type="float" office:value="12.56" calcext:value-type="float">
            <text:p>12.5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ZY_tfar</text:p>
          </table:table-cell>
          <table:table-cell table:style-name="ce13" office:value-type="float" office:value="6064697.76560808" calcext:value-type="float">
            <text:p>6064697.76560808</text:p>
          </table:table-cell>
          <table:table-cell table:style-name="ce13" office:value-type="float" office:value="230.62" calcext:value-type="float">
            <text:p>230.62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3_ZY_bfar</text:p>
          </table:table-cell>
          <table:table-cell table:style-name="ce13" office:value-type="float" office:value="11448942.5574464" calcext:value-type="float">
            <text:p>11448942.5574464</text:p>
          </table:table-cell>
          <table:table-cell table:style-name="ce13" office:value-type="float" office:value="435.37" calcext:value-type="float">
            <text:p>435.3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XY_near</text:p>
          </table:table-cell>
          <table:table-cell table:style-name="ce13" office:value-type="float" office:value="1021466.56892042" calcext:value-type="float">
            <text:p>1021466.56892042</text:p>
          </table:table-cell>
          <table:table-cell table:style-name="ce13" office:value-type="float" office:value="38.84" calcext:value-type="float">
            <text:p>38.8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XY_far</text:p>
          </table:table-cell>
          <table:table-cell table:style-name="ce13" office:value-type="float" office:value="206814.569394842" calcext:value-type="float">
            <text:p>206814.569394842</text:p>
          </table:table-cell>
          <table:table-cell table:style-name="ce13" office:value-type="float" office:value="7.86" calcext:value-type="float">
            <text:p>7.86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-XY_near</text:p>
          </table:table-cell>
          <table:table-cell table:style-name="ce13" office:value-type="float" office:value="1845581.76065667" calcext:value-type="float">
            <text:p>1845581.76065667</text:p>
          </table:table-cell>
          <table:table-cell table:style-name="ce13" office:value-type="float" office:value="70.18" calcext:value-type="float">
            <text:p>70.1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-XY_far</text:p>
          </table:table-cell>
          <table:table-cell table:style-name="ce13" office:value-type="float" office:value="207203.4148851" calcext:value-type="float">
            <text:p>207203.4148851</text:p>
          </table:table-cell>
          <table:table-cell table:style-name="ce13" office:value-type="float" office:value="7.88" calcext:value-type="float">
            <text:p>7.8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XZ_near</text:p>
          </table:table-cell>
          <table:table-cell table:style-name="ce13" office:value-type="float" office:value="1286039.99851453" calcext:value-type="float">
            <text:p>1286039.9985145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XZ_far</text:p>
          </table:table-cell>
          <table:table-cell table:style-name="ce13" office:value-type="float" office:value="206990.79982413" calcext:value-type="float">
            <text:p>206990.79982413</text:p>
          </table:table-cell>
          <table:table-cell table:style-name="ce13" office:value-type="float" office:value="7.87" calcext:value-type="float">
            <text:p>7.8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ZY_tfar</text:p>
          </table:table-cell>
          <table:table-cell table:style-name="ce13" office:value-type="float" office:value="6946293.286014" calcext:value-type="float">
            <text:p>6946293.286014</text:p>
          </table:table-cell>
          <table:table-cell table:style-name="ce13" office:value-type="float" office:value="264.15" calcext:value-type="float">
            <text:p>264.15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5_ZY_bfar</text:p>
          </table:table-cell>
          <table:table-cell table:style-name="ce13" office:value-type="float" office:value="2614317.0701152" calcext:value-type="float">
            <text:p>2614317.0701152</text:p>
          </table:table-cell>
          <table:table-cell table:style-name="ce13" office:value-type="float" office:value="99.41" calcext:value-type="float">
            <text:p>99.4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shrinks then grows exponentiall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8_XY_far</text:p>
          </table:table-cell>
          <table:table-cell table:style-name="ce13" office:value-type="float" office:value="12810.0964429528" calcext:value-type="float">
            <text:p>12810.096442952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8_-XY_far</text:p>
          </table:table-cell>
          <table:table-cell table:style-name="ce13" office:value-type="float" office:value="12809.6850571699" calcext:value-type="float">
            <text:p>12809.685057169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8_XZ_far</text:p>
          </table:table-cell>
          <table:table-cell table:style-name="ce13" office:value-type="float" office:value="12809.914384896" calcext:value-type="float">
            <text:p>12809.9143848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3_08_ZY_tfar</text:p>
          </table:table-cell>
          <table:table-cell table:style-name="ce13" office:value-type="float" office:value="12641.8553017107" calcext:value-type="float">
            <text:p>12641.8553017107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XY_near</text:p>
          </table:table-cell>
          <table:table-cell table:style-name="ce13" office:value-type="float" office:value="545731.941290892" calcext:value-type="float">
            <text:p>545731.941290892</text:p>
          </table:table-cell>
          <table:table-cell table:style-name="ce13" office:value-type="float" office:value="3.41" calcext:value-type="float">
            <text:p>3.4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XY_far</text:p>
          </table:table-cell>
          <table:table-cell table:style-name="ce13" office:value-type="float" office:value="374749.118515352" calcext:value-type="float">
            <text:p>374749.118515352</text:p>
          </table:table-cell>
          <table:table-cell table:style-name="ce13" office:value-type="float" office:value="2.34" calcext:value-type="float">
            <text:p>2.3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-XY_near</text:p>
          </table:table-cell>
          <table:table-cell table:style-name="ce13" office:value-type="float" office:value="641755.156767295" calcext:value-type="float">
            <text:p>641755.156767295</text:p>
          </table:table-cell>
          <table:table-cell table:style-name="ce13" office:value-type="float" office:value="4.01" calcext:value-type="float">
            <text:p>4.0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-XY_far</text:p>
          </table:table-cell>
          <table:table-cell table:style-name="ce13" office:value-type="float" office:value="347774.909306722" calcext:value-type="float">
            <text:p>347774.909306722</text:p>
          </table:table-cell>
          <table:table-cell table:style-name="ce13" office:value-type="float" office:value="2.17" calcext:value-type="float">
            <text:p>2.17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XZ_near</text:p>
          </table:table-cell>
          <table:table-cell table:style-name="ce13" office:value-type="float" office:value="584141.227481453" calcext:value-type="float">
            <text:p>584141.227481453</text:p>
          </table:table-cell>
          <table:table-cell table:style-name="ce13" office:value-type="float" office:value="3.65" calcext:value-type="float">
            <text:p>3.6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XZ_far</text:p>
          </table:table-cell>
          <table:table-cell table:style-name="ce13" office:value-type="float" office:value="357823.187115616" calcext:value-type="float">
            <text:p>357823.187115616</text:p>
          </table:table-cell>
          <table:table-cell table:style-name="ce13" office:value-type="float" office:value="2.24" calcext:value-type="float">
            <text:p>2.24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ZY_tfar</text:p>
          </table:table-cell>
          <table:table-cell table:style-name="ce13" office:value-type="float" office:value="1942869.72647256" calcext:value-type="float">
            <text:p>1942869.72647256</text:p>
          </table:table-cell>
          <table:table-cell table:style-name="ce13" office:value-type="float" office:value="12.14" calcext:value-type="float">
            <text:p>12.1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1_ZY_bfar</text:p>
          </table:table-cell>
          <table:table-cell table:style-name="ce13" office:value-type="float" office:value="1373131.98131257" calcext:value-type="float">
            <text:p>1373131.98131257</text:p>
          </table:table-cell>
          <table:table-cell table:style-name="ce13" office:value-type="float" office:value="8.58" calcext:value-type="float">
            <text:p>8.5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XY_near</text:p>
          </table:table-cell>
          <table:table-cell table:style-name="ce13" office:value-type="float" office:value="728176.050696058" calcext:value-type="float">
            <text:p>728176.050696058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XY_far</text:p>
          </table:table-cell>
          <table:table-cell table:style-name="ce13" office:value-type="float" office:value="614548.579048981" calcext:value-type="float">
            <text:p>614548.579048981</text:p>
          </table:table-cell>
          <table:table-cell table:style-name="ce13" office:value-type="float" office:value="3.84" calcext:value-type="float">
            <text:p>3.84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-XY_near</text:p>
          </table:table-cell>
          <table:table-cell table:style-name="ce13" office:value-type="float" office:value="4461878.74580354" calcext:value-type="float">
            <text:p>4461878.74580354</text:p>
          </table:table-cell>
          <table:table-cell table:style-name="ce13" office:value-type="float" office:value="27.88" calcext:value-type="float">
            <text:p>27.8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-XY_far</text:p>
          </table:table-cell>
          <table:table-cell table:style-name="ce13" office:value-type="float" office:value="1289911.86123302" calcext:value-type="float">
            <text:p>1289911.86123302</text:p>
          </table:table-cell>
          <table:table-cell table:style-name="ce13" office:value-type="float" office:value="8.06" calcext:value-type="float">
            <text:p>8.0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XZ_near</text:p>
          </table:table-cell>
          <table:table-cell table:style-name="ce13" office:value-type="float" office:value="771386.49766044" calcext:value-type="float">
            <text:p>771386.49766044</text:p>
          </table:table-cell>
          <table:table-cell table:style-name="ce13" office:value-type="float" office:value="4.82" calcext:value-type="float">
            <text:p>4.8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XZ_far</text:p>
          </table:table-cell>
          <table:table-cell table:style-name="ce13" office:value-type="float" office:value="1016245.69712527" calcext:value-type="float">
            <text:p>1016245.69712527</text:p>
          </table:table-cell>
          <table:table-cell table:style-name="ce13" office:value-type="string" calcext:value-type="string">
            <text:p>6..3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ZY_tfar</text:p>
          </table:table-cell>
          <table:table-cell table:style-name="ce13" office:value-type="float" office:value="2941511.16742715" calcext:value-type="float">
            <text:p>2941511.16742715</text:p>
          </table:table-cell>
          <table:table-cell table:style-name="ce13" office:value-type="float" office:value="18.38" calcext:value-type="float">
            <text:p>18.38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3_ZY_bfar</text:p>
          </table:table-cell>
          <table:table-cell table:style-name="ce13" office:value-type="float" office:value="1449950.55369369" calcext:value-type="float">
            <text:p>1449950.55369369</text:p>
          </table:table-cell>
          <table:table-cell table:style-name="ce13" office:value-type="float" office:value="9.06" calcext:value-type="float">
            <text:p>9.0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XY_near</text:p>
          </table:table-cell>
          <table:table-cell table:style-name="ce13" office:value-type="float" office:value="1604482.37812344" calcext:value-type="float">
            <text:p>1604482.37812344</text:p>
          </table:table-cell>
          <table:table-cell table:style-name="ce13" office:value-type="float" office:value="10.03" calcext:value-type="float">
            <text:p>10.03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XY_far</text:p>
          </table:table-cell>
          <table:table-cell table:style-name="ce13" office:value-type="float" office:value="481716.464306623" calcext:value-type="float">
            <text:p>481716.464306623</text:p>
          </table:table-cell>
          <table:table-cell table:style-name="ce13" office:value-type="float" office:value="3.01" calcext:value-type="float">
            <text:p>3.01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-XY_far</text:p>
          </table:table-cell>
          <table:table-cell table:style-name="ce13" office:value-type="float" office:value="523326.524346398" calcext:value-type="float">
            <text:p>523326.524346398</text:p>
          </table:table-cell>
          <table:table-cell table:style-name="ce13" office:value-type="float" office:value="3.27" calcext:value-type="float">
            <text:p>3.2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XZ_near</text:p>
          </table:table-cell>
          <table:table-cell table:style-name="ce13" office:value-type="float" office:value="1976477.8518893" calcext:value-type="float">
            <text:p>1976477.8518893</text:p>
          </table:table-cell>
          <table:table-cell table:style-name="ce13" office:value-type="float" office:value="12.35" calcext:value-type="float">
            <text:p>12.35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XZ_far</text:p>
          </table:table-cell>
          <table:table-cell table:style-name="ce13" office:value-type="float" office:value="500921.107401904" calcext:value-type="float">
            <text:p>500921.107401904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ZY_tfar</text:p>
          </table:table-cell>
          <table:table-cell table:style-name="ce13" office:value-type="float" office:value="4724342.20143904" calcext:value-type="float">
            <text:p>4724342.20143904</text:p>
          </table:table-cell>
          <table:table-cell table:style-name="ce13" office:value-type="float" office:value="29.52" calcext:value-type="float">
            <text:p>29.5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5_ZY_bfar</text:p>
          </table:table-cell>
          <table:table-cell table:style-name="ce13" office:value-type="float" office:value="432104.469643815" calcext:value-type="float">
            <text:p>432104.469643815</text:p>
          </table:table-cell>
          <table:table-cell table:style-name="ce13" office:value-type="float" office:value="2.7" calcext:value-type="float">
            <text:p>2.7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XY_near</text:p>
          </table:table-cell>
          <table:table-cell table:style-name="ce13" office:value-type="float" office:value="2947912.71512558" calcext:value-type="float">
            <text:p>2947912.71512558</text:p>
          </table:table-cell>
          <table:table-cell table:style-name="ce13" office:value-type="float" office:value="18.42" calcext:value-type="float">
            <text:p>18.4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XY_far</text:p>
          </table:table-cell>
          <table:table-cell table:style-name="ce13" office:value-type="float" office:value="625752.784736976" calcext:value-type="float">
            <text:p>625752.784736976</text:p>
          </table:table-cell>
          <table:table-cell table:style-name="ce13" office:value-type="float" office:value="3.91" calcext:value-type="float">
            <text:p>3.91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-XY_far</text:p>
          </table:table-cell>
          <table:table-cell table:style-name="ce13" office:value-type="float" office:value="109882.871714434" calcext:value-type="float">
            <text:p>109882.871714434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XZ_near</text:p>
          </table:table-cell>
          <table:table-cell table:style-name="ce13" office:value-type="float" office:value="4788357.67842331" calcext:value-type="float">
            <text:p>4788357.67842331</text:p>
          </table:table-cell>
          <table:table-cell table:style-name="ce13" office:value-type="float" office:value="29.92" calcext:value-type="float">
            <text:p>29.92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XZ_far</text:p>
          </table:table-cell>
          <table:table-cell table:style-name="ce13" office:value-type="float" office:value="110261.524347638" calcext:value-type="float">
            <text:p>110261.524347638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string" calcext:value-type="string">
            <text:p>Crash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ZY_tfar</text:p>
          </table:table-cell>
          <table:table-cell table:style-name="ce13" office:value-type="float" office:value="2362171.10071952" calcext:value-type="float">
            <text:p>2362171.10071952</text:p>
          </table:table-cell>
          <table:table-cell table:style-name="ce13" office:value-type="float" office:value="14.76" calcext:value-type="float">
            <text:p>14.76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ight_G2_Rm10_08_ZY_bfar</text:p>
          </table:table-cell>
          <table:table-cell table:style-name="ce13" office:value-type="float" office:value="302473.12875067" calcext:value-type="float">
            <text:p>302473.12875067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string" calcext:value-type="string">
            <text:p>Escape</text:p>
          </table:table-cell>
          <table:table-cell table:number-columns-repeated="2" office:value-type="string" calcext:value-type="string">
            <text:p>growing/unstable</text:p>
          </table:table-cell>
          <table:table-cell table:number-columns-repeated="4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M8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M8_Rm2_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2_-X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2_XZ</text:p>
          </table:table-cell>
          <table:table-cell table:style-name="ce12" office:value-type="float" office:value="3794142.36321977" calcext:value-type="float">
            <text:p>3794142.36321977</text:p>
          </table:table-cell>
          <table:table-cell table:style-name="ce15" office:value-type="float" office:value="265.06" calcext:value-type="float">
            <text:p>265.0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periodic at first but then grows exponentially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2_ZY</text:p>
          </table:table-cell>
          <table:table-cell table:style-name="ce12" office:value-type="float" office:value="1780121.25416781" calcext:value-type="float">
            <text:p>1780121.25416781</text:p>
          </table:table-cell>
          <table:table-cell table:style-name="ce15" office:value-type="float" office:value="124.36" calcext:value-type="float">
            <text:p>124.3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periodic at first but then grows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3_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3_-X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3_XZ</text:p>
          </table:table-cell>
          <table:table-cell table:style-name="ce12" office:value-type="float" office:value="1590964.25794417" calcext:value-type="float">
            <text:p>1590964.2579441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periodic at first but then grows exponentially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3_ZY</text:p>
          </table:table-cell>
          <table:table-cell table:style-name="ce12" office:value-type="float" office:value="841232.272869978" calcext:value-type="float">
            <text:p>841232.272869978</text:p>
          </table:table-cell>
          <table:table-cell table:style-name="ce15" office:value-type="float" office:value="31.99" calcext:value-type="float">
            <text:p>31.9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10_XY</text:p>
          </table:table-cell>
          <table:table-cell table:style-name="ce12" office:value-type="float" office:value="60814.7031350554" calcext:value-type="float">
            <text:p>60814.7031350554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10_-XY</text:p>
          </table:table-cell>
          <table:table-cell table:style-name="ce12" office:value-type="float" office:value="459311.047362129" calcext:value-type="float">
            <text:p>459311.047362129</text:p>
          </table:table-cell>
          <table:table-cell table:style-name="ce15" office:value-type="float" office:value="2.87" calcext:value-type="float">
            <text:p>2.87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10_XZ</text:p>
          </table:table-cell>
          <table:table-cell table:style-name="ce12" office:value-type="float" office:value="187245.270178986" calcext:value-type="float">
            <text:p>187245.270178986</text:p>
          </table:table-cell>
          <table:table-cell table:style-name="ce15" office:value-type="float" office:value="1.17" calcext:value-type="float">
            <text:p>1.17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8_Rm10_ZY</text:p>
          </table:table-cell>
          <table:table-cell table:style-name="ce12" office:value-type="float" office:value="228855.330218761" calcext:value-type="float">
            <text:p>228855.330218761</text:p>
          </table:table-cell>
          <table:table-cell table:style-name="ce15" office:value-type="float" office:value="1.43" calcext:value-type="float">
            <text:p>1.43</text:p>
          </table:table-cell>
          <table:table-cell table:style-name="ce15" office:value-type="string" calcext:value-type="string">
            <text:p>Escape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M8_Rm2_01_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XZ_near</text:p>
          </table:table-cell>
          <table:table-cell table:style-name="ce20" office:value-type="float" office:value="1228257.72870336" calcext:value-type="float">
            <text:p>1228257.729</text:p>
          </table:table-cell>
          <table:table-cell table:style-name="ce13" office:value-type="float" office:value="85.81" calcext:value-type="float">
            <text:p>85.8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XZ_far</text:p>
          </table:table-cell>
          <table:table-cell table:style-name="ce13" office:value-type="float" office:value="1103484.85209399" calcext:value-type="float">
            <text:p>1103484.85209399</text:p>
          </table:table-cell>
          <table:table-cell table:style-name="ce13" office:value-type="float" office:value="77.09" calcext:value-type="float">
            <text:p>77.0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ZY_tfar</text:p>
          </table:table-cell>
          <table:table-cell table:style-name="ce13" office:value-type="float" office:value="830365.121739908" calcext:value-type="float">
            <text:p>830365.121739908</text:p>
          </table:table-cell>
          <table:table-cell table:style-name="ce13" office:value-type="float" office:value="58.01" calcext:value-type="float">
            <text:p>58.0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1_ZY_bfar</text:p>
          </table:table-cell>
          <table:table-cell table:style-name="ce13" office:value-type="float" office:value="1672335.36268577" calcext:value-type="float">
            <text:p>1672335.36268577</text:p>
          </table:table-cell>
          <table:table-cell table:style-name="ce13" office:value-type="float" office:value="116.83" calcext:value-type="float">
            <text:p>116.8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XY_near</text:p>
          </table:table-cell>
          <table:table-cell table:style-name="ce13" office:value-type="float" office:value="189521.276589141" calcext:value-type="float">
            <text:p>189521.276589141</text:p>
          </table:table-cell>
          <table:table-cell table:style-name="ce13" office:value-type="float" office:value="13.24" calcext:value-type="float">
            <text:p>13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-XY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XZ_near</text:p>
          </table:table-cell>
          <table:table-cell table:style-name="ce13" office:value-type="float" office:value="516881.45522949" calcext:value-type="float">
            <text:p>516881.45522949</text:p>
          </table:table-cell>
          <table:table-cell table:style-name="ce13" office:value-type="float" office:value="36.11" calcext:value-type="float">
            <text:p>36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XZ_far</text:p>
          </table:table-cell>
          <table:table-cell table:style-name="ce13" office:value-type="float" office:value="405521.209191462" calcext:value-type="float">
            <text:p>405521.209191462</text:p>
          </table:table-cell>
          <table:table-cell table:style-name="ce13" office:value-type="float" office:value="28.33" calcext:value-type="float">
            <text:p>28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ZY_tfar</text:p>
          </table:table-cell>
          <table:table-cell table:style-name="ce13" office:value-type="float" office:value="426040.382740564" calcext:value-type="float">
            <text:p>426040.382740564</text:p>
          </table:table-cell>
          <table:table-cell table:style-name="ce13" office:value-type="float" office:value="29.76" calcext:value-type="float">
            <text:p>29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3_ZY_bfar</text:p>
          </table:table-cell>
          <table:table-cell table:style-name="ce13" office:value-type="float" office:value="620474.151192662" calcext:value-type="float">
            <text:p>620474.151192662</text:p>
          </table:table-cell>
          <table:table-cell table:style-name="ce13" office:value-type="float" office:value="43.35" calcext:value-type="float">
            <text:p>43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5_XY_far</text:p>
          </table:table-cell>
          <table:table-cell table:style-name="ce13" office:value-type="float" office:value="6956.90281667956" calcext:value-type="float">
            <text:p>6956.90281667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5_-XY_far</text:p>
          </table:table-cell>
          <table:table-cell table:style-name="ce13" office:value-type="float" office:value="6918.60843396409" calcext:value-type="float">
            <text:p>6918.6084339641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5_XZ_far</text:p>
          </table:table-cell>
          <table:table-cell table:style-name="ce13" office:value-type="float" office:value="6961.92153420295" calcext:value-type="float">
            <text:p>6961.92153420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5_ZY_tfar</text:p>
          </table:table-cell>
          <table:table-cell table:style-name="ce13" office:value-type="float" office:value="6963.83044981088" calcext:value-type="float">
            <text:p>6963.830449810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8_XY_far</text:p>
          </table:table-cell>
          <table:table-cell table:style-name="ce13" office:value-type="float" office:value="6646.8903341694" calcext:value-type="float">
            <text:p>6646.890334169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8_-XY_far</text:p>
          </table:table-cell>
          <table:table-cell table:style-name="ce13" office:value-type="float" office:value="6646.23161891234" calcext:value-type="float">
            <text:p>6646.231618912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8_XZ_far</text:p>
          </table:table-cell>
          <table:table-cell table:style-name="ce13" office:value-type="float" office:value="6646.62075742523" calcext:value-type="float">
            <text:p>6646.620757425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2_08_ZY_tfar</text:p>
          </table:table-cell>
          <table:table-cell table:style-name="ce13" office:value-type="float" office:value="6537.5271716466" calcext:value-type="float">
            <text:p>6537.5271716466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XZ_near</text:p>
          </table:table-cell>
          <table:table-cell table:style-name="ce13" office:value-type="float" office:value="885057.637227593" calcext:value-type="float">
            <text:p>885057.637227593</text:p>
          </table:table-cell>
          <table:table-cell table:style-name="ce13" office:value-type="float" office:value="33.66" calcext:value-type="float">
            <text:p>33.6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XZ_far</text:p>
          </table:table-cell>
          <table:table-cell table:style-name="ce13" office:value-type="float" office:value="735695.628223473" calcext:value-type="float">
            <text:p>735695.628223473</text:p>
          </table:table-cell>
          <table:table-cell table:style-name="ce13" office:value-type="float" office:value="27.98" calcext:value-type="float">
            <text:p>27.9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ZY_tfar</text:p>
          </table:table-cell>
          <table:table-cell table:style-name="ce13" office:value-type="float" office:value="602990.131195729" calcext:value-type="float">
            <text:p>602990.131195729</text:p>
          </table:table-cell>
          <table:table-cell table:style-name="ce13" office:value-type="float" office:value="22.93" calcext:value-type="float">
            <text:p>22.9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1_ZY_bfar</text:p>
          </table:table-cell>
          <table:table-cell table:style-name="ce13" office:value-type="float" office:value="1358363.49223906" calcext:value-type="float">
            <text:p>1358363.49223906</text:p>
          </table:table-cell>
          <table:table-cell table:style-name="ce13" office:value-type="float" office:value="51.65" calcext:value-type="float">
            <text:p>51.6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XZ_near</text:p>
          </table:table-cell>
          <table:table-cell table:style-name="ce13" office:value-type="float" office:value="501423.116653741" calcext:value-type="float">
            <text:p>501423.116653741</text:p>
          </table:table-cell>
          <table:table-cell table:style-name="ce13" office:value-type="float" office:value="19.07" calcext:value-type="float">
            <text:p>19.0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XZ_far</text:p>
          </table:table-cell>
          <table:table-cell table:style-name="ce13" office:value-type="float" office:value="372839.578119531" calcext:value-type="float">
            <text:p>372839.578119531</text:p>
          </table:table-cell>
          <table:table-cell table:style-name="ce13" office:value-type="float" office:value="14.18" calcext:value-type="float">
            <text:p>14.1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ZY_tfar</text:p>
          </table:table-cell>
          <table:table-cell table:style-name="ce13" office:value-type="float" office:value="388267.981360431" calcext:value-type="float">
            <text:p>388267.981360431</text:p>
          </table:table-cell>
          <table:table-cell table:style-name="ce13" office:value-type="float" office:value="14.76" calcext:value-type="float">
            <text:p>14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3_ZY_bfar</text:p>
          </table:table-cell>
          <table:table-cell table:style-name="ce13" office:value-type="float" office:value="585760.761168031" calcext:value-type="float">
            <text:p>585760.761168031</text:p>
          </table:table-cell>
          <table:table-cell table:style-name="ce13" office:value-type="float" office:value="22.27" calcext:value-type="float">
            <text:p>22.2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XY_near</text:p>
          </table:table-cell>
          <table:table-cell table:style-name="ce13" office:value-type="float" office:value="164742.521720989" calcext:value-type="float">
            <text:p>164742.521720989</text:p>
          </table:table-cell>
          <table:table-cell table:style-name="ce13" office:value-type="float" office:value="6.26" calcext:value-type="float">
            <text:p>6.2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-XY_far</text:p>
          </table:table-cell>
          <table:table-cell table:style-name="ce13" office:value-type="float" office:value="65825.5545432269" calcext:value-type="float">
            <text:p>65825.5545432269</text:p>
          </table:table-cell>
          <table:table-cell table:style-name="ce13" office:value-type="float" office:value="2.5" calcext:value-type="float">
            <text:p>2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XZ_near</text:p>
          </table:table-cell>
          <table:table-cell table:style-name="ce13" office:value-type="float" office:value="217418.518190244" calcext:value-type="float">
            <text:p>217418.518190244</text:p>
          </table:table-cell>
          <table:table-cell table:style-name="ce13" office:value-type="float" office:value="8.27" calcext:value-type="float">
            <text:p>8.2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XZ_far</text:p>
          </table:table-cell>
          <table:table-cell table:style-name="ce13" office:value-type="float" office:value="218129.571133989" calcext:value-type="float">
            <text:p>218129.571133989</text:p>
          </table:table-cell>
          <table:table-cell table:style-name="ce13" office:value-type="float" office:value="8.29" calcext:value-type="float">
            <text:p>8.2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ZY_tfar</text:p>
          </table:table-cell>
          <table:table-cell table:style-name="ce13" office:value-type="float" office:value="150939.305041764" calcext:value-type="float">
            <text:p>150939.305041764</text:p>
          </table:table-cell>
          <table:table-cell table:style-name="ce13" office:value-type="float" office:value="5.74" calcext:value-type="float">
            <text:p>5.7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5_ZY_bfar</text:p>
          </table:table-cell>
          <table:table-cell table:style-name="ce13" office:value-type="float" office:value="294775.028706416" calcext:value-type="float">
            <text:p>294775.028706416</text:p>
          </table:table-cell>
          <table:table-cell table:style-name="ce13" office:value-type="float" office:value="11.21" calcext:value-type="float">
            <text:p>11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8_XY_far</text:p>
          </table:table-cell>
          <table:table-cell table:style-name="ce13" office:value-type="float" office:value="13145.9225615737" calcext:value-type="float">
            <text:p>13145.9225615737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8_-XY_far</text:p>
          </table:table-cell>
          <table:table-cell table:style-name="ce13" office:value-type="float" office:value="13023.6424714551" calcext:value-type="float">
            <text:p>13023.6424714551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8_XZ_far</text:p>
          </table:table-cell>
          <table:table-cell table:style-name="ce13" office:value-type="float" office:value="13068.1666787369" calcext:value-type="float">
            <text:p>13068.1666787369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3_08_ZY_tfar</text:p>
          </table:table-cell>
          <table:table-cell table:style-name="ce13" office:value-type="float" office:value="12466.3116668835" calcext:value-type="float">
            <text:p>12466.3116668835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XY_near</text:p>
          </table:table-cell>
          <table:table-cell table:style-name="ce13" office:value-type="float" office:value="76818.5723811226" calcext:value-type="float">
            <text:p>76818.5723811226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XY_far</text:p>
          </table:table-cell>
          <table:table-cell table:style-name="ce13" office:value-type="float" office:value="52812.7685120218" calcext:value-type="float">
            <text:p>52812.7685120218</text:p>
          </table:table-cell>
          <table:table-cell table:style-name="ce13" office:value-type="float" office:value="0.33" calcext:value-type="float">
            <text:p>0.33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-XY_far</text:p>
          </table:table-cell>
          <table:table-cell table:style-name="ce13" office:value-type="float" office:value="239607.76440163" calcext:value-type="float">
            <text:p>239607.76440163</text:p>
          </table:table-cell>
          <table:table-cell table:style-name="ce13" office:value-type="float" office:value="1.49" calcext:value-type="float">
            <text:p>1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XZ_near</text:p>
          </table:table-cell>
          <table:table-cell table:style-name="ce13" office:value-type="float" office:value="149149.165567415" calcext:value-type="float">
            <text:p>149149.165567415</text:p>
          </table:table-cell>
          <table:table-cell table:style-name="ce13" office:value-type="float" office:value="0.93" calcext:value-type="float">
            <text:p>0.9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XZ_far</text:p>
          </table:table-cell>
          <table:table-cell table:style-name="ce13" office:value-type="float" office:value="96023.2154764033" calcext:value-type="float">
            <text:p>96023.2154764033</text:p>
          </table:table-cell>
          <table:table-cell table:style-name="ce13" office:value-type="float" office:value="0.6" calcext:value-type="float">
            <text:p>0.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ZY_tfar</text:p>
          </table:table-cell>
          <table:table-cell table:style-name="ce13" office:value-type="float" office:value="156837.918611459" calcext:value-type="float">
            <text:p>156837.918611459</text:p>
          </table:table-cell>
          <table:table-cell table:style-name="ce13" office:value-type="float" office:value="0.98" calcext:value-type="float">
            <text:p>0.98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1_ZY_bfar</text:p>
          </table:table-cell>
          <table:table-cell table:style-name="ce13" office:value-type="float" office:value="347283.962639659" calcext:value-type="float">
            <text:p>347283.962639659</text:p>
          </table:table-cell>
          <table:table-cell table:style-name="ce13" office:value-type="float" office:value="2.17" calcext:value-type="float">
            <text:p>2.17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XY_near</text:p>
          </table:table-cell>
          <table:table-cell table:style-name="ce13" office:value-type="float" office:value="80484.2126289338" calcext:value-type="float">
            <text:p>80484.2126289338</text:p>
          </table:table-cell>
          <table:table-cell table:style-name="ce13" office:value-type="float" office:value="0.5" calcext:value-type="float">
            <text:p>0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XY_far</text:p>
          </table:table-cell>
          <table:table-cell table:style-name="ce13" office:value-type="float" office:value="41610.0600397748" calcext:value-type="float">
            <text:p>41610.0600397748</text:p>
          </table:table-cell>
          <table:table-cell table:style-name="ce13" office:value-type="float" office:value="0.26" calcext:value-type="float">
            <text:p>0.2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-XY_near</text:p>
          </table:table-cell>
          <table:table-cell table:style-name="ce13" office:value-type="float" office:value="731376.824545272" calcext:value-type="float">
            <text:p>731376.824545272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-XY_far</text:p>
          </table:table-cell>
          <table:table-cell table:style-name="ce13" office:value-type="float" office:value="84125.3513937816" calcext:value-type="float">
            <text:p>84125.3513937816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XZ_near</text:p>
          </table:table-cell>
          <table:table-cell table:style-name="ce13" office:value-type="float" office:value="313675.837222917" calcext:value-type="float">
            <text:p>313675.837222917</text:p>
          </table:table-cell>
          <table:table-cell table:style-name="ce13" office:value-type="float" office:value="1.96" calcext:value-type="float">
            <text:p>1.9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XZ_far</text:p>
          </table:table-cell>
          <table:table-cell table:style-name="ce13" office:value-type="float" office:value="65615.8639088756" calcext:value-type="float">
            <text:p>65615.8639088756</text:p>
          </table:table-cell>
          <table:table-cell table:style-name="ce13" office:value-type="float" office:value="0.41" calcext:value-type="float">
            <text:p>0.41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ZY_tfar</text:p>
          </table:table-cell>
          <table:table-cell table:style-name="ce13" office:value-type="float" office:value="129631.340893144" calcext:value-type="float">
            <text:p>129631.340893144</text:p>
          </table:table-cell>
          <table:table-cell table:style-name="ce13" office:value-type="float" office:value="0.81" calcext:value-type="float">
            <text:p>0.81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3_ZY_bfar</text:p>
          </table:table-cell>
          <table:table-cell table:style-name="ce13" office:value-type="float" office:value="153637.144762245" calcext:value-type="float">
            <text:p>153637.144762245</text:p>
          </table:table-cell>
          <table:table-cell table:style-name="ce13" office:value-type="float" office:value="0.96" calcext:value-type="float">
            <text:p>0.9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5_XY_near</text:p>
          </table:table-cell>
          <table:table-cell table:style-name="ce13" office:value-type="float" office:value="118428.632420897" calcext:value-type="float">
            <text:p>118428.632420897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5_XY_far</text:p>
          </table:table-cell>
          <table:table-cell table:style-name="ce13" office:value-type="float" office:value="35208.5123413479" calcext:value-type="float">
            <text:p>35208.5123413479</text:p>
          </table:table-cell>
          <table:table-cell table:style-name="ce13" office:value-type="float" office:value="0.22" calcext:value-type="float">
            <text:p>0.22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5_-XY_near</text:p>
          </table:table-cell>
          <table:table-cell table:style-name="ce13" office:value-type="float" office:value="241658.425615615" calcext:value-type="float">
            <text:p>241658.425615615</text:p>
          </table:table-cell>
          <table:table-cell table:style-name="ce13" office:value-type="float" office:value="1.51" calcext:value-type="float">
            <text:p>1.51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5_-XY_far</text:p>
          </table:table-cell>
          <table:table-cell table:style-name="ce13" office:value-type="float" office:value="89621.6677779764" calcext:value-type="float">
            <text:p>89621.6677779764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8_Rm10_05_XZ_near</text:p>
          </table:table-cell>
          <table:table-cell table:style-name="ce13" office:value-type="float" office:value="126430.567043931" calcext:value-type="float">
            <text:p>126430.567043931</text:p>
          </table:table-cell>
          <table:table-cell table:style-name="ce13" office:value-type="float" office:value="0.79" calcext:value-type="float">
            <text:p>0.79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5_XZ_far</text:p>
          </table:table-cell>
          <table:table-cell table:style-name="ce13" office:value-type="float" office:value="49611.9946628084" calcext:value-type="float">
            <text:p>49611.9946628084</text:p>
          </table:table-cell>
          <table:table-cell table:style-name="ce13" office:value-type="float" office:value="0.31" calcext:value-type="float">
            <text:p>0.31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5_ZY_tfar</text:p>
          </table:table-cell>
          <table:table-cell table:style-name="ce13" office:value-type="float" office:value="136032.888591571" calcext:value-type="float">
            <text:p>136032.888591571</text:p>
          </table:table-cell>
          <table:table-cell table:style-name="ce13" office:value-type="float" office:value="0.85" calcext:value-type="float">
            <text:p>0.85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5_ZY_bfar</text:p>
          </table:table-cell>
          <table:table-cell table:style-name="ce13" office:value-type="float" office:value="94422.8285517966" calcext:value-type="float">
            <text:p>94422.8285517966</text:p>
          </table:table-cell>
          <table:table-cell table:style-name="ce13" office:value-type="float" office:value="0.59" calcext:value-type="float">
            <text:p>0.59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XY_near</text:p>
          </table:table-cell>
          <table:table-cell table:style-name="ce13" office:value-type="float" office:value="60814.7031350554" calcext:value-type="float">
            <text:p>60814.7031350554</text:p>
          </table:table-cell>
          <table:table-cell table:style-name="ce13" office:value-type="float" office:value="0.38" calcext:value-type="float">
            <text:p>0.38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XY_far</text:p>
          </table:table-cell>
          <table:table-cell table:style-name="ce13" office:value-type="float" office:value="32007.7384921344" calcext:value-type="float">
            <text:p>32007.7384921344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-XY_near</text:p>
          </table:table-cell>
          <table:table-cell table:style-name="ce13" office:value-type="float" office:value="38409.2861905613" calcext:value-type="float">
            <text:p>38409.2861905613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-XY_far</text:p>
          </table:table-cell>
          <table:table-cell table:style-name="ce13" office:value-type="float" office:value="44810.8338889882" calcext:value-type="float">
            <text:p>44810.8338889882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XZ_near</text:p>
          </table:table-cell>
          <table:table-cell table:style-name="ce13" office:value-type="float" office:value="48011.6077382016" calcext:value-type="float">
            <text:p>48011.6077382016</text:p>
          </table:table-cell>
          <table:table-cell table:style-name="ce13" office:value-type="float" office:value="0.3" calcext:value-type="float">
            <text:p>0.3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XZ_far</text:p>
          </table:table-cell>
          <table:table-cell table:style-name="ce13" office:value-type="float" office:value="36808.8992659546" calcext:value-type="float">
            <text:p>36808.8992659546</text:p>
          </table:table-cell>
          <table:table-cell table:style-name="ce13" office:value-type="float" office:value="0.23" calcext:value-type="float">
            <text:p>0.23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ZY_tfar</text:p>
          </table:table-cell>
          <table:table-cell table:style-name="ce13" office:value-type="float" office:value="345683.575715052" calcext:value-type="float">
            <text:p>345683.575715052</text:p>
          </table:table-cell>
          <table:table-cell table:style-name="ce13" office:value-type="float" office:value="2.16" calcext:value-type="float">
            <text:p>2.16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8_Rm10_08_ZY_bfar</text:p>
          </table:table-cell>
          <table:table-cell table:style-name="ce13" office:value-type="float" office:value="75218.1854565159" calcext:value-type="float">
            <text:p>75218.1854565159</text:p>
          </table:table-cell>
          <table:table-cell table:style-name="ce13" office:value-type="float" office:value="0.47" calcext:value-type="float">
            <text:p>0.47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M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M5_Rm2_XY</text:p>
          </table:table-cell>
          <table:table-cell table:style-name="ce12" office:value-type="float" office:value="377571.011563855" calcext:value-type="float">
            <text:p>377571.011563855</text:p>
          </table:table-cell>
          <table:table-cell table:style-name="ce15" office:value-type="float" office:value="26.38" calcext:value-type="float">
            <text:p>26.38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2_-XY</text:p>
          </table:table-cell>
          <table:table-cell table:style-name="ce12" office:value-type="float" office:value="372171.691187136" calcext:value-type="float">
            <text:p>372171.69118713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2_XZ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2_ZY</text:p>
          </table:table-cell>
          <table:table-cell table:style-name="ce12" office:value-type="float" office:value="522993.117875672" calcext:value-type="float">
            <text:p>522993.117875672</text:p>
          </table:table-cell>
          <table:table-cell table:style-name="ce15" office:value-type="float" office:value="36.54" calcext:value-type="float">
            <text:p>36.54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3_XY</text:p>
          </table:table-cell>
          <table:table-cell table:style-name="ce12" office:value-type="float" office:value="434211.401755497" calcext:value-type="float">
            <text:p>434211.401755497</text:p>
          </table:table-cell>
          <table:table-cell table:style-name="ce15" office:value-type="float" office:value="16.51" calcext:value-type="float">
            <text:p>16.51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3_-XY</text:p>
          </table:table-cell>
          <table:table-cell table:style-name="ce12" office:value-type="float" office:value="447049.689865145" calcext:value-type="float">
            <text:p>447049.689865145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3_XZ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3_ZY</text:p>
          </table:table-cell>
          <table:table-cell table:style-name="ce12" office:value-type="float" office:value="3791496.95828664" calcext:value-type="float">
            <text:p>3791496.95828664</text:p>
          </table:table-cell>
          <table:table-cell table:style-name="ce15" office:value-type="float" office:value="144.18" calcext:value-type="float">
            <text:p>144.18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almost periodic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10_XY</text:p>
          </table:table-cell>
          <table:table-cell table:style-name="ce12" office:value-type="float" office:value="390703.669257004" calcext:value-type="float">
            <text:p>390703.669257004</text:p>
          </table:table-cell>
          <table:table-cell table:style-name="ce15" office:value-type="float" office:value="2.44" calcext:value-type="float">
            <text:p>2.44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10_-XY</text:p>
          </table:table-cell>
          <table:table-cell table:style-name="ce12" office:value-type="float" office:value="480116.077382017" calcext:value-type="float">
            <text:p>480116.077382017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stable/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10_XZ</text:p>
          </table:table-cell>
          <table:table-cell table:style-name="ce12" office:value-type="float" office:value="1803248.35360296" calcext:value-type="float">
            <text:p>1803248.35360296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almost periodic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5_Rm10_ZY</text:p>
          </table:table-cell>
          <table:table-cell table:style-name="ce12" office:value-type="float" office:value="548772.692725644" calcext:value-type="float">
            <text:p>548772.692725644</text:p>
          </table:table-cell>
          <table:table-cell table:style-name="ce15" office:value-type="float" office:value="3.43" calcext:value-type="float">
            <text:p>3.43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M5_Rm2_01_XY_near</text:p>
          </table:table-cell>
          <table:table-cell table:style-name="ce13" office:value-type="float" office:value="348553.103092568" calcext:value-type="float">
            <text:p>348553.103092568</text:p>
          </table:table-cell>
          <table:table-cell table:style-name="ce16" office:value-type="float" office:value="24.35" calcext:value-type="float">
            <text:p>24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XY_far</text:p>
          </table:table-cell>
          <table:table-cell table:style-name="ce13" office:value-type="float" office:value="421045.974537037" calcext:value-type="float">
            <text:p>421045.974537037</text:p>
          </table:table-cell>
          <table:table-cell table:style-name="ce13" office:value-type="float" office:value="29.41" calcext:value-type="float">
            <text:p>29.4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-XY_far</text:p>
          </table:table-cell>
          <table:table-cell table:style-name="ce13" office:value-type="float" office:value="449226.510445037" calcext:value-type="float">
            <text:p>449226.510445037</text:p>
          </table:table-cell>
          <table:table-cell table:style-name="ce13" office:value-type="float" office:value="31.38" calcext:value-type="float">
            <text:p>31.3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XZ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XZ_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ZY_tfar</text:p>
          </table:table-cell>
          <table:table-cell table:style-name="ce13" office:value-type="float" office:value="477662.597986858" calcext:value-type="float">
            <text:p>477662.597986858</text:p>
          </table:table-cell>
          <table:table-cell table:style-name="ce13" office:value-type="float" office:value="33.37" calcext:value-type="float">
            <text:p>33.3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1_ZY_bfar</text:p>
          </table:table-cell>
          <table:table-cell table:style-name="ce13" office:value-type="float" office:value="598097.618381275" calcext:value-type="float">
            <text:p>598097.618381275</text:p>
          </table:table-cell>
          <table:table-cell table:style-name="ce13" office:value-type="float" office:value="41.78" calcext:value-type="float">
            <text:p>41.7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XY_near</text:p>
          </table:table-cell>
          <table:table-cell table:style-name="ce13" office:value-type="float" office:value="274782.497991831" calcext:value-type="float">
            <text:p>274782.497991831</text:p>
          </table:table-cell>
          <table:table-cell table:style-name="ce13" office:value-type="float" office:value="19.2" calcext:value-type="float">
            <text:p>19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XY_far</text:p>
          </table:table-cell>
          <table:table-cell table:style-name="ce13" office:value-type="float" office:value="564198.606084509" calcext:value-type="float">
            <text:p>564198.606084509</text:p>
          </table:table-cell>
          <table:table-cell table:style-name="ce13" office:value-type="float" office:value="39.42" calcext:value-type="float">
            <text:p>39.4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-XY_ne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-XY_far</text:p>
          </table:table-cell>
          <table:table-cell table:style-name="ce13" office:value-type="float" office:value="211279.006227774" calcext:value-type="float">
            <text:p>211279.006227774</text:p>
          </table:table-cell>
          <table:table-cell table:style-name="ce13" office:value-type="float" office:value="14.76" calcext:value-type="float">
            <text:p>14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XZ_near</text:p>
          </table:table-cell>
          <table:table-cell table:style-name="ce13" office:value-type="float" office:value="782220.824032249" calcext:value-type="float">
            <text:p>782220.824032249</text:p>
          </table:table-cell>
          <table:table-cell table:style-name="ce13" office:value-type="float" office:value="54.65" calcext:value-type="float">
            <text:p>54.6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XZ_far</text:p>
          </table:table-cell>
          <table:table-cell table:style-name="ce13" office:value-type="float" office:value="1434149.29769381" calcext:value-type="float">
            <text:p>1434149.29769381</text:p>
          </table:table-cell>
          <table:table-cell table:style-name="ce13" office:value-type="float" office:value="100.19" calcext:value-type="float">
            <text:p>100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ZY_tfar</text:p>
          </table:table-cell>
          <table:table-cell table:style-name="ce13" office:value-type="float" office:value="371834.726044782" calcext:value-type="float">
            <text:p>371834.726044782</text:p>
          </table:table-cell>
          <table:table-cell table:style-name="ce13" office:value-type="float" office:value="25.98" calcext:value-type="float">
            <text:p>25.9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3_ZY_bfar</text:p>
          </table:table-cell>
          <table:table-cell table:style-name="ce13" office:value-type="float" office:value="1164510.245182" calcext:value-type="float">
            <text:p>1164510.245182</text:p>
          </table:table-cell>
          <table:table-cell table:style-name="ce13" office:value-type="float" office:value="81.35" calcext:value-type="float">
            <text:p>81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5_XY_far</text:p>
          </table:table-cell>
          <table:table-cell table:style-name="ce13" office:value-type="float" office:value="7014.00494929602" calcext:value-type="float">
            <text:p>7014.0049492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5_-XY_far</text:p>
          </table:table-cell>
          <table:table-cell table:style-name="ce13" office:value-type="float" office:value="6999.42232309686" calcext:value-type="float">
            <text:p>6999.422323096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5_XZ_far</text:p>
          </table:table-cell>
          <table:table-cell table:style-name="ce13" office:value-type="float" office:value="7002.02158409095" calcext:value-type="float">
            <text:p>7002.02158409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5_ZY_tfar</text:p>
          </table:table-cell>
          <table:table-cell table:style-name="ce13" office:value-type="float" office:value="7012.67722789037" calcext:value-type="float">
            <text:p>7012.677227890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8_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8_-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8_XZ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2_08_ZY_tfar</text:p>
          </table:table-cell>
          <table:table-cell table:style-name="ce13" office:value-type="float" office:value="6570.42178057928" calcext:value-type="float">
            <text:p>6570.42178057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XY_near</text:p>
          </table:table-cell>
          <table:table-cell table:style-name="ce13" office:value-type="float" office:value="406795.937685677" calcext:value-type="float">
            <text:p>406795.937685677</text:p>
          </table:table-cell>
          <table:table-cell table:style-name="ce13" office:value-type="float" office:value="15.47" calcext:value-type="float">
            <text:p>15.4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XY_far</text:p>
          </table:table-cell>
          <table:table-cell table:style-name="ce13" office:value-type="float" office:value="460932.463550642" calcext:value-type="float">
            <text:p>460932.463550642</text:p>
          </table:table-cell>
          <table:table-cell table:style-name="ce13" office:value-type="float" office:value="17.53" calcext:value-type="float">
            <text:p>17.5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-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XZ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ZY_tfar</text:p>
          </table:table-cell>
          <table:table-cell table:style-name="ce13" office:value-type="float" office:value="569843.191776726" calcext:value-type="float">
            <text:p>569843.191776726</text:p>
          </table:table-cell>
          <table:table-cell table:style-name="ce13" office:value-type="float" office:value="21.67" calcext:value-type="float">
            <text:p>21.6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1_ZY_bfar</text:p>
          </table:table-cell>
          <table:table-cell table:style-name="ce13" office:value-type="float" office:value="3763147.99829748" calcext:value-type="float">
            <text:p>3763147.99829748</text:p>
          </table:table-cell>
          <table:table-cell table:style-name="ce13" office:value-type="float" office:value="143.1" calcext:value-type="float">
            <text:p>143.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XY_near</text:p>
          </table:table-cell>
          <table:table-cell table:style-name="ce13" office:value-type="float" office:value="351103.97278542" calcext:value-type="float">
            <text:p>351103.97278542</text:p>
          </table:table-cell>
          <table:table-cell table:style-name="ce13" office:value-type="float" office:value="13.35" calcext:value-type="float">
            <text:p>13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XY_far</text:p>
          </table:table-cell>
          <table:table-cell table:style-name="ce13" office:value-type="float" office:value="539689.702393274" calcext:value-type="float">
            <text:p>539689.702393274</text:p>
          </table:table-cell>
          <table:table-cell table:style-name="ce13" office:value-type="float" office:value="20.52" calcext:value-type="float">
            <text:p>20.5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-XY_far</text:p>
          </table:table-cell>
          <table:table-cell table:style-name="ce13" office:value-type="float" office:value="342650.335897971" calcext:value-type="float">
            <text:p>342650.335897971</text:p>
          </table:table-cell>
          <table:table-cell table:style-name="ce13" office:value-type="float" office:value="13.03" calcext:value-type="float">
            <text:p>13.0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XZ_near</text:p>
          </table:table-cell>
          <table:table-cell table:style-name="ce13" office:value-type="float" office:value="891672.692271395" calcext:value-type="float">
            <text:p>891672.692271395</text:p>
          </table:table-cell>
          <table:table-cell table:style-name="ce13" office:value-type="float" office:value="33.91" calcext:value-type="float">
            <text:p>33.9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XZ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ZY_tfar</text:p>
          </table:table-cell>
          <table:table-cell table:style-name="ce13" office:value-type="float" office:value="453074.954887401" calcext:value-type="float">
            <text:p>453074.954887401</text:p>
          </table:table-cell>
          <table:table-cell table:style-name="ce13" office:value-type="float" office:value="17.23" calcext:value-type="float">
            <text:p>17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3_ZY_bfar</text:p>
          </table:table-cell>
          <table:table-cell table:style-name="ce13" office:value-type="float" office:value="2338536.80664838" calcext:value-type="float">
            <text:p>2338536.80664838</text:p>
          </table:table-cell>
          <table:table-cell table:style-name="ce13" office:value-type="float" office:value="88.93" calcext:value-type="float">
            <text:p>88.9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XY_near</text:p>
          </table:table-cell>
          <table:table-cell table:style-name="ce13" office:value-type="float" office:value="295204.667502743" calcext:value-type="float">
            <text:p>295204.667502743</text:p>
          </table:table-cell>
          <table:table-cell table:style-name="ce13" office:value-type="float" office:value="11.23" calcext:value-type="float">
            <text:p>11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XY_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-XY_far</text:p>
          </table:table-cell>
          <table:table-cell table:style-name="ce13" office:value-type="float" office:value="175479.802736321" calcext:value-type="float">
            <text:p>175479.802736321</text:p>
          </table:table-cell>
          <table:table-cell table:style-name="ce13" office:value-type="float" office:value="6.67" calcext:value-type="float">
            <text:p>6.6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XZ_near</text:p>
          </table:table-cell>
          <table:table-cell table:style-name="ce13" office:value-type="float" office:value="748149.559040616" calcext:value-type="float">
            <text:p>748149.559040616</text:p>
          </table:table-cell>
          <table:table-cell table:style-name="ce13" office:value-type="float" office:value="28.45" calcext:value-type="float">
            <text:p>28.4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XZ_far</text:p>
          </table:table-cell>
          <table:table-cell table:style-name="ce13" office:value-type="float" office:value="1322846.99906871" calcext:value-type="float">
            <text:p>1322846.99906871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ZY_tfar</text:p>
          </table:table-cell>
          <table:table-cell table:style-name="ce13" office:value-type="float" office:value="365907.955470089" calcext:value-type="float">
            <text:p>365907.955470089</text:p>
          </table:table-cell>
          <table:table-cell table:style-name="ce13" office:value-type="float" office:value="13.91" calcext:value-type="float">
            <text:p>13.9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5_ZY_bfar</text:p>
          </table:table-cell>
          <table:table-cell table:style-name="ce13" office:value-type="float" office:value="1091228.9739352" calcext:value-type="float">
            <text:p>1091228.9739352</text:p>
          </table:table-cell>
          <table:table-cell table:style-name="ce13" office:value-type="float" office:value="41.5" calcext:value-type="float">
            <text:p>41.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8_XY_far</text:p>
          </table:table-cell>
          <table:table-cell table:style-name="ce13" office:value-type="float" office:value="12806.8999919753" calcext:value-type="float">
            <text:p>12806.899991975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8_-XY_far</text:p>
          </table:table-cell>
          <table:table-cell table:style-name="ce13" office:value-type="float" office:value="12803.8772081479" calcext:value-type="float">
            <text:p>12803.877208147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8_XZ_far</text:p>
          </table:table-cell>
          <table:table-cell table:style-name="ce13" office:value-type="float" office:value="12804.4531591796" calcext:value-type="float">
            <text:p>12804.45315917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3_08_ZY_tfar</text:p>
          </table:table-cell>
          <table:table-cell table:style-name="ce13" office:value-type="float" office:value="12622.5794785453" calcext:value-type="float">
            <text:p>12622.5794785453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XY_near</text:p>
          </table:table-cell>
          <table:table-cell table:style-name="ce13" office:value-type="float" office:value="353122.084906743" calcext:value-type="float">
            <text:p>353122.084906743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XY_far</text:p>
          </table:table-cell>
          <table:table-cell table:style-name="ce13" office:value-type="float" office:value="1093249.7903095" calcext:value-type="float">
            <text:p>1093249.7903095</text:p>
          </table:table-cell>
          <table:table-cell table:style-name="ce13" office:value-type="float" office:value="6.83" calcext:value-type="float">
            <text:p>6.8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XZ_near</text:p>
          </table:table-cell>
          <table:table-cell table:style-name="ce13" office:value-type="float" office:value="1797398.65281005" calcext:value-type="float">
            <text:p>1797398.65281005</text:p>
          </table:table-cell>
          <table:table-cell table:style-name="ce13" office:value-type="float" office:value="11.23" calcext:value-type="float">
            <text:p>11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XZ_far</text:p>
          </table:table-cell>
          <table:table-cell table:style-name="ce13" office:value-type="float" office:value="3807581.73679117" calcext:value-type="float">
            <text:p>3807581.73679117</text:p>
          </table:table-cell>
          <table:table-cell table:style-name="ce13" office:value-type="float" office:value="23.79" calcext:value-type="float">
            <text:p>23.7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ZY_tfar</text:p>
          </table:table-cell>
          <table:table-cell table:style-name="ce13" office:value-type="float" office:value="551171.9296037" calcext:value-type="float">
            <text:p>551171.9296037</text:p>
          </table:table-cell>
          <table:table-cell table:style-name="ce13" office:value-type="float" office:value="3.44" calcext:value-type="float">
            <text:p>3.4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1_ZY_bfar</text:p>
          </table:table-cell>
          <table:table-cell table:style-name="ce13" office:value-type="float" office:value="543729.546937827" calcext:value-type="float">
            <text:p>543729.546937827</text:p>
          </table:table-cell>
          <table:table-cell table:style-name="ce13" office:value-type="float" office:value="3.4" calcext:value-type="float">
            <text:p>3.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XY_near</text:p>
          </table:table-cell>
          <table:table-cell table:style-name="ce13" office:value-type="float" office:value="328266.542655689" calcext:value-type="float">
            <text:p>328266.542655689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XY_far</text:p>
          </table:table-cell>
          <table:table-cell table:style-name="ce13" office:value-type="float" office:value="409699.052699321" calcext:value-type="float">
            <text:p>409699.052699321</text:p>
          </table:table-cell>
          <table:table-cell table:style-name="ce13" office:value-type="float" office:value="2.56" calcext:value-type="float">
            <text:p>2.56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-XY_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XZ_near</text:p>
          </table:table-cell>
          <table:table-cell table:style-name="ce13" office:value-type="float" office:value="731161.814715325" calcext:value-type="float">
            <text:p>731161.814715325</text:p>
          </table:table-cell>
          <table:table-cell table:style-name="ce13" office:value-type="float" office:value="4.57" calcext:value-type="float">
            <text:p>4.5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XZ_far</text:p>
          </table:table-cell>
          <table:table-cell table:style-name="ce13" office:value-type="float" office:value="1184926.47562793" calcext:value-type="float">
            <text:p>1184926.47562793</text:p>
          </table:table-cell>
          <table:table-cell table:style-name="ce13" office:value-type="float" office:value="7.4" calcext:value-type="float">
            <text:p>7.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ZY_tfar</text:p>
          </table:table-cell>
          <table:table-cell table:style-name="ce13" office:value-type="float" office:value="545717.801309666" calcext:value-type="float">
            <text:p>545717.801309666</text:p>
          </table:table-cell>
          <table:table-cell table:style-name="ce13" office:value-type="float" office:value="3.41" calcext:value-type="float">
            <text:p>3.4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3_ZY_bfar</text:p>
          </table:table-cell>
          <table:table-cell table:style-name="ce13" office:value-type="float" office:value="1027448.40559752" calcext:value-type="float">
            <text:p>1027448.40559752</text:p>
          </table:table-cell>
          <table:table-cell table:style-name="ce13" office:value-type="float" office:value="6.42" calcext:value-type="float">
            <text:p>6.42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5_XY_near</text:p>
          </table:table-cell>
          <table:table-cell table:style-name="ce13" office:value-type="float" office:value="334385.472725879" calcext:value-type="float">
            <text:p>334385.472725879</text:p>
          </table:table-cell>
          <table:table-cell table:style-name="ce13" office:value-type="float" office:value="2.09" calcext:value-type="float">
            <text:p>2.0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5_XY_far</text:p>
          </table:table-cell>
          <table:table-cell table:style-name="ce13" office:value-type="float" office:value="401697.118076287" calcext:value-type="float">
            <text:p>401697.118076287</text:p>
          </table:table-cell>
          <table:table-cell table:style-name="ce13" office:value-type="float" office:value="2.51" calcext:value-type="float">
            <text:p>2.51</text:p>
          </table:table-cell>
          <table:table-cell table:style-name="ce13" office:value-type="string" calcext:value-type="string">
            <text:p>Escap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5_-XY_far</text:p>
          </table:table-cell>
          <table:table-cell table:style-name="ce13" office:value-type="float" office:value="259090.602384601" calcext:value-type="float">
            <text:p>259090.602384601</text:p>
          </table:table-cell>
          <table:table-cell table:style-name="ce13" office:value-type="float" office:value="1.62" calcext:value-type="float">
            <text:p>1.6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5_Rm10_05_XZ_near</text:p>
          </table:table-cell>
          <table:table-cell table:style-name="ce13" office:value-type="float" office:value="777809.299512752" calcext:value-type="float">
            <text:p>777809.299512752</text:p>
          </table:table-cell>
          <table:table-cell table:style-name="ce13" office:value-type="float" office:value="4.86" calcext:value-type="float">
            <text:p>4.86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5_XZ_far</text:p>
          </table:table-cell>
          <table:table-cell table:style-name="ce13" office:value-type="float" office:value="1873542.32773734" calcext:value-type="float">
            <text:p>1873542.32773734</text:p>
          </table:table-cell>
          <table:table-cell table:style-name="ce13" office:value-type="float" office:value="11.71" calcext:value-type="float">
            <text:p>11.7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5_ZY_tfar</text:p>
          </table:table-cell>
          <table:table-cell table:style-name="ce13" office:value-type="float" office:value="536757.136704608" calcext:value-type="float">
            <text:p>536757.136704608</text:p>
          </table:table-cell>
          <table:table-cell table:style-name="ce13" office:value-type="float" office:value="3.35" calcext:value-type="float">
            <text:p>3.35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5_ZY_bfar</text:p>
          </table:table-cell>
          <table:table-cell table:style-name="ce13" office:value-type="float" office:value="1256303.73581628" calcext:value-type="float">
            <text:p>1256303.73581628</text:p>
          </table:table-cell>
          <table:table-cell table:style-name="ce13" office:value-type="float" office:value="7.85" calcext:value-type="float">
            <text:p>7.85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XY_near</text:p>
          </table:table-cell>
          <table:table-cell table:style-name="ce13" office:value-type="float" office:value="390164.897515247" calcext:value-type="float">
            <text:p>390164.897515247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XY_far</text:p>
          </table:table-cell>
          <table:table-cell table:style-name="ce13" office:value-type="float" office:value="389959.667370899" calcext:value-type="float">
            <text:p>389959.667370899</text:p>
          </table:table-cell>
          <table:table-cell table:style-name="ce13" office:value-type="float" office:value="2.44" calcext:value-type="float">
            <text:p>2.44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-XY_far</text:p>
          </table:table-cell>
          <table:table-cell table:style-name="ce13" office:value-type="float" office:value="106578.365791807" calcext:value-type="float">
            <text:p>106578.365791807</text:p>
          </table:table-cell>
          <table:table-cell table:style-name="ce13" office:value-type="float" office:value="0.67" calcext:value-type="float">
            <text:p>0.67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XZ_near</text:p>
          </table:table-cell>
          <table:table-cell table:style-name="ce13" office:value-type="float" office:value="728176.050696058" calcext:value-type="float">
            <text:p>728176.050696058</text:p>
          </table:table-cell>
          <table:table-cell table:style-name="ce13" office:value-type="float" office:value="4.55" calcext:value-type="float">
            <text:p>4.55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XZ_far</text:p>
          </table:table-cell>
          <table:table-cell table:style-name="ce13" office:value-type="float" office:value="112513.823855855" calcext:value-type="float">
            <text:p>112513.823855855</text:p>
          </table:table-cell>
          <table:table-cell table:style-name="ce13" office:value-type="float" office:value="0.7" calcext:value-type="float">
            <text:p>0.7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ZY_tfar</text:p>
          </table:table-cell>
          <table:table-cell table:style-name="ce13" office:value-type="float" office:value="372592.115331301" calcext:value-type="float">
            <text:p>372592.115331301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5_Rm10_08_ZY_bfar</text:p>
          </table:table-cell>
          <table:table-cell table:style-name="ce13" office:value-type="float" office:value="1822840.70712706" calcext:value-type="float">
            <text:p>1822840.70712706</text:p>
          </table:table-cell>
          <table:table-cell table:style-name="ce13" office:value-type="float" office:value="11.39" calcext:value-type="float">
            <text:p>11.39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M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number-columns-repeated="5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M0_Rm2_XY</text:p>
          </table:table-cell>
          <table:table-cell table:style-name="ce12" office:value-type="float" office:value="346955.177865825" calcext:value-type="float">
            <text:p>346955.177865825</text:p>
          </table:table-cell>
          <table:table-cell table:style-name="ce15" office:value-type="float" office:value="24.24" calcext:value-type="float">
            <text:p>24.24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2_-XY</text:p>
          </table:table-cell>
          <table:table-cell table:style-name="ce12" office:value-type="float" office:value="390238.020055707" calcext:value-type="float">
            <text:p>390238.020055707</text:p>
          </table:table-cell>
          <table:table-cell table:style-name="ce15" office:value-type="float" office:value="27.26" calcext:value-type="float">
            <text:p>27.26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2_XZ</text:p>
          </table:table-cell>
          <table:table-cell table:style-name="ce12" office:value-type="float" office:value="376015.607761415" calcext:value-type="float">
            <text:p>376015.607761415</text:p>
          </table:table-cell>
          <table:table-cell table:style-name="ce15" office:value-type="float" office:value="26.27" calcext:value-type="float">
            <text:p>26.27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2_ZY</text:p>
          </table:table-cell>
          <table:table-cell table:style-name="ce12" office:value-type="float" office:value="740036.895590668" calcext:value-type="float">
            <text:p>740036.89559066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3_XY</text:p>
          </table:table-cell>
          <table:table-cell table:style-name="ce12" office:value-type="float" office:value="403629.187711792" calcext:value-type="float">
            <text:p>403629.187711792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3_-XY</text:p>
          </table:table-cell>
          <table:table-cell table:style-name="ce12" office:value-type="float" office:value="485700.087594657" calcext:value-type="float">
            <text:p>485700.087594657</text:p>
          </table:table-cell>
          <table:table-cell table:style-name="ce15" office:value-type="float" office:value="18.47" calcext:value-type="float">
            <text:p>18.47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3_XZ</text:p>
          </table:table-cell>
          <table:table-cell table:style-name="ce12" office:value-type="float" office:value="458518.517602986" calcext:value-type="float">
            <text:p>458518.517602986</text:p>
          </table:table-cell>
          <table:table-cell table:style-name="ce15" office:value-type="float" office:value="17.44" calcext:value-type="float">
            <text:p>17.44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3_ZY</text:p>
          </table:table-cell>
          <table:table-cell table:style-name="ce12" office:value-type="float" office:value="841020.425912093" calcext:value-type="float">
            <text:p>841020.425912093</text:p>
          </table:table-cell>
          <table:table-cell table:style-name="ce15" office:value-type="float" office:value="31.98" calcext:value-type="float">
            <text:p>31.98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table:number-columns-repeated="3"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10_XY</text:p>
          </table:table-cell>
          <table:table-cell table:style-name="ce12" office:value-type="float" office:value="304420.687778215" calcext:value-type="float">
            <text:p>304420.687778215</text:p>
          </table:table-cell>
          <table:table-cell table:style-name="ce15" office:value-type="float" office:value="1.9" calcext:value-type="float">
            <text:p>1.9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10_-XY</text:p>
          </table:table-cell>
          <table:table-cell table:style-name="ce12" office:value-type="float" office:value="465029.977355638" calcext:value-type="float">
            <text:p>465029.977355638</text:p>
          </table:table-cell>
          <table:table-cell table:style-name="ce15" office:value-type="float" office:value="2.9" calcext:value-type="float">
            <text:p>2.9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10_XZ</text:p>
          </table:table-cell>
          <table:table-cell table:style-name="ce12" office:value-type="float" office:value="1108230.64409366" calcext:value-type="float">
            <text:p>1108230.64409366</text:p>
          </table:table-cell>
          <table:table-cell table:style-name="ce15" office:value-type="float" office:value="6.92" calcext:value-type="float">
            <text:p>6.92</text:p>
          </table:table-cell>
          <table:table-cell table:style-name="ce15" office:value-type="string" calcext:value-type="string">
            <text:p>Crash</text:p>
          </table:table-cell>
          <table:table-cell table:style-name="ce13" office:value-type="string" calcext:value-type="string">
            <text:p>growing/unstable</text:p>
          </table:table-cell>
          <table:table-cell office:value-type="string" calcext:value-type="string">
            <text:p>growing/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M0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style-name="ce13" office:value-type="string" calcext:value-type="string">
            <text:p>stable/periodic but funky</text:p>
          </table:table-cell>
          <table:table-cell office:value-type="string" calcext:value-type="string">
            <text:p>stable/periodic but funky</text:p>
          </table:table-cell>
          <table:table-cell office:value-type="string" calcext:value-type="string">
            <text:p>stable carrier wave with odd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table carrier wave with odd bumps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M0_Rm2_01_XY_near</text:p>
          </table:table-cell>
          <table:table-cell table:style-name="ce13" office:value-type="float" office:value="362147.910226082" calcext:value-type="float">
            <text:p>362147.910226082</text:p>
          </table:table-cell>
          <table:table-cell table:style-name="ce16" office:value-type="float" office:value="25.3" calcext:value-type="float">
            <text:p>25.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XY_far</text:p>
          </table:table-cell>
          <table:table-cell table:style-name="ce13" office:value-type="float" office:value="331552.610014344" calcext:value-type="float">
            <text:p>331552.610014344</text:p>
          </table:table-cell>
          <table:table-cell table:style-name="ce13" office:value-type="float" office:value="23.16" calcext:value-type="float">
            <text:p>23.1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-XY_near</text:p>
          </table:table-cell>
          <table:table-cell table:style-name="ce13" office:value-type="float" office:value="449003.038418722" calcext:value-type="float">
            <text:p>449003.038418722</text:p>
          </table:table-cell>
          <table:table-cell table:style-name="ce13" office:value-type="float" office:value="31.37" calcext:value-type="float">
            <text:p>31.3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-XY_far</text:p>
          </table:table-cell>
          <table:table-cell table:style-name="ce13" office:value-type="float" office:value="330773.219166269" calcext:value-type="float">
            <text:p>330773.219166269</text:p>
          </table:table-cell>
          <table:table-cell table:style-name="ce13" office:value-type="float" office:value="23.11" calcext:value-type="float">
            <text:p>23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XZ_near</text:p>
          </table:table-cell>
          <table:table-cell table:style-name="ce13" office:value-type="float" office:value="405580.243925747" calcext:value-type="float">
            <text:p>405580.243925747</text:p>
          </table:table-cell>
          <table:table-cell table:style-name="ce13" office:value-type="float" office:value="28.33" calcext:value-type="float">
            <text:p>28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XZ_far</text:p>
          </table:table-cell>
          <table:table-cell table:style-name="ce13" office:value-type="float" office:value="345972.280651113" calcext:value-type="float">
            <text:p>345972.280651113</text:p>
          </table:table-cell>
          <table:table-cell table:style-name="ce13" office:value-type="float" office:value="24.17" calcext:value-type="float">
            <text:p>24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ZY_tfar</text:p>
          </table:table-cell>
          <table:table-cell table:style-name="ce13" office:value-type="float" office:value="710079.01792312" calcext:value-type="float">
            <text:p>710079.01792312</text:p>
          </table:table-cell>
          <table:table-cell table:style-name="ce13" office:value-type="float" office:value="49.61" calcext:value-type="float">
            <text:p>49.6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1_ZY_bfar</text:p>
          </table:table-cell>
          <table:table-cell table:style-name="ce13" office:value-type="float" office:value="783883.940604569" calcext:value-type="float">
            <text:p>783883.940604569</text:p>
          </table:table-cell>
          <table:table-cell table:style-name="ce13" office:value-type="float" office:value="54.76" calcext:value-type="float">
            <text:p>54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XY_near</text:p>
          </table:table-cell>
          <table:table-cell table:style-name="ce13" office:value-type="float" office:value="317312.412613303" calcext:value-type="float">
            <text:p>317312.412613303</text:p>
          </table:table-cell>
          <table:table-cell table:style-name="ce13" office:value-type="float" office:value="22.17" calcext:value-type="float">
            <text:p>22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XY_far</text:p>
          </table:table-cell>
          <table:table-cell table:style-name="ce13" office:value-type="float" office:value="270507.935260262" calcext:value-type="float">
            <text:p>270507.935260262</text:p>
          </table:table-cell>
          <table:table-cell table:style-name="ce13" office:value-type="float" office:value="18.9" calcext:value-type="float">
            <text:p>18.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-XY_near</text:p>
          </table:table-cell>
          <table:table-cell table:style-name="ce13" office:value-type="float" office:value="592220.293407796" calcext:value-type="float">
            <text:p>592220.293407796</text:p>
          </table:table-cell>
          <table:table-cell table:style-name="ce13" office:value-type="float" office:value="41.37" calcext:value-type="float">
            <text:p>41.3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-XY_far</text:p>
          </table:table-cell>
          <table:table-cell table:style-name="ce13" office:value-type="float" office:value="226352.079566556" calcext:value-type="float">
            <text:p>226352.079566556</text:p>
          </table:table-cell>
          <table:table-cell table:style-name="ce13" office:value-type="float" office:value="15.81" calcext:value-type="float">
            <text:p>15.8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XZ_near</text:p>
          </table:table-cell>
          <table:table-cell table:style-name="ce13" office:value-type="float" office:value="418826.037312251" calcext:value-type="float">
            <text:p>418826.037312251</text:p>
          </table:table-cell>
          <table:table-cell table:style-name="ce13" office:value-type="float" office:value="29.26" calcext:value-type="float">
            <text:p>29.2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XZ_far</text:p>
          </table:table-cell>
          <table:table-cell table:style-name="ce13" office:value-type="float" office:value="241100.464923645" calcext:value-type="float">
            <text:p>241100.464923645</text:p>
          </table:table-cell>
          <table:table-cell table:style-name="ce13" office:value-type="float" office:value="16.84" calcext:value-type="float">
            <text:p>16.8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ZY_tfar</text:p>
          </table:table-cell>
          <table:table-cell table:style-name="ce13" office:value-type="float" office:value="617914.267332804" calcext:value-type="float">
            <text:p>617914.267332804</text:p>
          </table:table-cell>
          <table:table-cell table:style-name="ce13" office:value-type="float" office:value="43.17" calcext:value-type="float">
            <text:p>43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3_ZY_bfar</text:p>
          </table:table-cell>
          <table:table-cell table:style-name="ce13" office:value-type="float" office:value="837006.417861467" calcext:value-type="float">
            <text:p>837006.417861467</text:p>
          </table:table-cell>
          <table:table-cell table:style-name="ce13" office:value-type="float" office:value="58.47" calcext:value-type="float">
            <text:p>58.4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5_XY_far</text:p>
          </table:table-cell>
          <table:table-cell table:style-name="ce13" office:value-type="float" office:value="6992.73209788193" calcext:value-type="float">
            <text:p>6992.732097881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5_-XY_far</text:p>
          </table:table-cell>
          <table:table-cell table:style-name="ce13" office:value-type="float" office:value="6980.90570134797" calcext:value-type="float">
            <text:p>6980.90570134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5_XZ_far</text:p>
          </table:table-cell>
          <table:table-cell table:style-name="ce13" office:value-type="float" office:value="6980.37574770689" calcext:value-type="float">
            <text:p>6980.375747706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5_ZY_tfar</text:p>
          </table:table-cell>
          <table:table-cell table:style-name="ce13" office:value-type="float" office:value="7011.15358019471" calcext:value-type="float">
            <text:p>7011.153580194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8_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8_-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8_XZ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2_08_ZY_tfar</text:p>
          </table:table-cell>
          <table:table-cell table:style-name="ce13" office:value-type="float" office:value="6570.72266843111" calcext:value-type="float">
            <text:p>6570.7226684311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XY_near</text:p>
          </table:table-cell>
          <table:table-cell table:style-name="ce13" office:value-type="float" office:value="432817.671143195" calcext:value-type="float">
            <text:p>432817.671143195</text:p>
          </table:table-cell>
          <table:table-cell table:style-name="ce13" office:value-type="float" office:value="16.46" calcext:value-type="float">
            <text:p>16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XY_far</text:p>
          </table:table-cell>
          <table:table-cell table:style-name="ce13" office:value-type="float" office:value="403656.504672714" calcext:value-type="float">
            <text:p>403656.504672714</text:p>
          </table:table-cell>
          <table:table-cell table:style-name="ce13" office:value-type="float" office:value="15.35" calcext:value-type="float">
            <text:p>15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-XY_near</text:p>
          </table:table-cell>
          <table:table-cell table:style-name="ce13" office:value-type="float" office:value="540113.722231817" calcext:value-type="float">
            <text:p>540113.722231817</text:p>
          </table:table-cell>
          <table:table-cell table:style-name="ce13" office:value-type="float" office:value="20.54" calcext:value-type="float">
            <text:p>20.5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-XY_far</text:p>
          </table:table-cell>
          <table:table-cell table:style-name="ce13" office:value-type="float" office:value="400766.898443812" calcext:value-type="float">
            <text:p>400766.898443812</text:p>
          </table:table-cell>
          <table:table-cell table:style-name="ce13" office:value-type="float" office:value="15.24" calcext:value-type="float">
            <text:p>15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XZ_near</text:p>
          </table:table-cell>
          <table:table-cell table:style-name="ce13" office:value-type="float" office:value="515052.087307959" calcext:value-type="float">
            <text:p>515052.087307959</text:p>
          </table:table-cell>
          <table:table-cell table:style-name="ce13" office:value-type="float" office:value="19.59" calcext:value-type="float">
            <text:p>19.5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XZ_far</text:p>
          </table:table-cell>
          <table:table-cell table:style-name="ce13" office:value-type="float" office:value="430532.234294344" calcext:value-type="float">
            <text:p>430532.234294344</text:p>
          </table:table-cell>
          <table:table-cell table:style-name="ce13" office:value-type="float" office:value="16.37" calcext:value-type="float">
            <text:p>16.3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ZY_tfar</text:p>
          </table:table-cell>
          <table:table-cell table:style-name="ce13" office:value-type="float" office:value="812552.796353832" calcext:value-type="float">
            <text:p>812552.796353832</text:p>
          </table:table-cell>
          <table:table-cell table:style-name="ce13" office:value-type="float" office:value="30.9" calcext:value-type="float">
            <text:p>30.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1_ZY_bfar</text:p>
          </table:table-cell>
          <table:table-cell table:style-name="ce13" office:value-type="float" office:value="867621.023345815" calcext:value-type="float">
            <text:p>867621.023345815</text:p>
          </table:table-cell>
          <table:table-cell table:style-name="ce13" office:value-type="float" office:value="32.99" calcext:value-type="float">
            <text:p>32.9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XY_near</text:p>
          </table:table-cell>
          <table:table-cell table:style-name="ce13" office:value-type="float" office:value="431610.514048789" calcext:value-type="float">
            <text:p>431610.514048789</text:p>
          </table:table-cell>
          <table:table-cell table:style-name="ce13" office:value-type="float" office:value="16.41" calcext:value-type="float">
            <text:p>16.4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XY_far</text:p>
          </table:table-cell>
          <table:table-cell table:style-name="ce13" office:value-type="float" office:value="344633.830832045" calcext:value-type="float">
            <text:p>344633.830832045</text:p>
          </table:table-cell>
          <table:table-cell table:style-name="ce13" office:value-type="float" office:value="13.12" calcext:value-type="float">
            <text:p>13.1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-XY_near</text:p>
          </table:table-cell>
          <table:table-cell table:style-name="ce13" office:value-type="float" office:value="870737.858697059" calcext:value-type="float">
            <text:p>870737.858697059</text:p>
          </table:table-cell>
          <table:table-cell table:style-name="ce13" office:value-type="float" office:value="33.11" calcext:value-type="float">
            <text:p>33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-XY_far</text:p>
          </table:table-cell>
          <table:table-cell table:style-name="ce13" office:value-type="float" office:value="316331.508048755" calcext:value-type="float">
            <text:p>316331.508048755</text:p>
          </table:table-cell>
          <table:table-cell table:style-name="ce13" office:value-type="float" office:value="12.03" calcext:value-type="float">
            <text:p>12.0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XZ_near</text:p>
          </table:table-cell>
          <table:table-cell table:style-name="ce13" office:value-type="float" office:value="596035.012801509" calcext:value-type="float">
            <text:p>596035.012801509</text:p>
          </table:table-cell>
          <table:table-cell table:style-name="ce13" office:value-type="float" office:value="22.67" calcext:value-type="float">
            <text:p>22.6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XZ_far</text:p>
          </table:table-cell>
          <table:table-cell table:style-name="ce13" office:value-type="float" office:value="344483.984059412" calcext:value-type="float">
            <text:p>344483.984059412</text:p>
          </table:table-cell>
          <table:table-cell table:style-name="ce13" office:value-type="float" office:value="13.1" calcext:value-type="float">
            <text:p>13.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ZY_tfar</text:p>
          </table:table-cell>
          <table:table-cell table:style-name="ce13" office:value-type="float" office:value="751037.540782337" calcext:value-type="float">
            <text:p>751037.540782337</text:p>
          </table:table-cell>
          <table:table-cell table:style-name="ce13" office:value-type="float" office:value="28.56" calcext:value-type="float">
            <text:p>28.5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3_ZY_bfar</text:p>
          </table:table-cell>
          <table:table-cell table:style-name="ce13" office:value-type="float" office:value="942916.111962477" calcext:value-type="float">
            <text:p>942916.111962477</text:p>
          </table:table-cell>
          <table:table-cell table:style-name="ce13" office:value-type="float" office:value="35.86" calcext:value-type="float">
            <text:p>35.8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XY_near</text:p>
          </table:table-cell>
          <table:table-cell table:style-name="ce13" office:value-type="float" office:value="373538.538711197" calcext:value-type="float">
            <text:p>373538.538711197</text:p>
          </table:table-cell>
          <table:table-cell table:style-name="ce13" office:value-type="float" office:value="14.2" calcext:value-type="float">
            <text:p>14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XY_far</text:p>
          </table:table-cell>
          <table:table-cell table:style-name="ce13" office:value-type="float" office:value="258326.576880892" calcext:value-type="float">
            <text:p>258326.576880892</text:p>
          </table:table-cell>
          <table:table-cell table:style-name="ce13" office:value-type="float" office:value="9.82" calcext:value-type="float">
            <text:p>9.8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-XY_ne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-XY_far</text:p>
          </table:table-cell>
          <table:table-cell table:style-name="ce13" office:value-type="float" office:value="203549.482557577" calcext:value-type="float">
            <text:p>203549.482557577</text:p>
          </table:table-cell>
          <table:table-cell table:style-name="ce13" office:value-type="float" office:value="7.74" calcext:value-type="float">
            <text:p>7.7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XZ_near</text:p>
          </table:table-cell>
          <table:table-cell table:style-name="ce13" office:value-type="float" office:value="616025.503156501" calcext:value-type="float">
            <text:p>616025.503156501</text:p>
          </table:table-cell>
          <table:table-cell table:style-name="ce13" office:value-type="float" office:value="23.43" calcext:value-type="float">
            <text:p>23.4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XZ_far</text:p>
          </table:table-cell>
          <table:table-cell table:style-name="ce13" office:value-type="float" office:value="230921.192926684" calcext:value-type="float">
            <text:p>230921.192926684</text:p>
          </table:table-cell>
          <table:table-cell table:style-name="ce13" office:value-type="float" office:value="8.78" calcext:value-type="float">
            <text:p>8.7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ZY_tfar</text:p>
          </table:table-cell>
          <table:table-cell table:style-name="ce13" office:value-type="float" office:value="685170.944305168" calcext:value-type="float">
            <text:p>685170.944305168</text:p>
          </table:table-cell>
          <table:table-cell table:style-name="ce13" office:value-type="float" office:value="26.06" calcext:value-type="float">
            <text:p>26.0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5_ZY_bfar</text:p>
          </table:table-cell>
          <table:table-cell table:style-name="ce13" office:value-type="float" office:value="1033369.28791112" calcext:value-type="float">
            <text:p>1033369.28791112</text:p>
          </table:table-cell>
          <table:table-cell table:style-name="ce13" office:value-type="float" office:value="39.3" calcext:value-type="float">
            <text:p>39.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8_XY_far</text:p>
          </table:table-cell>
          <table:table-cell table:style-name="ce13" office:value-type="float" office:value="12803.5891847435" calcext:value-type="float">
            <text:p>12803.589184743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8_-XY_far</text:p>
          </table:table-cell>
          <table:table-cell table:style-name="ce13" office:value-type="float" office:value="12798.5294531362" calcext:value-type="float">
            <text:p>12798.529453136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8_XZ_far</text:p>
          </table:table-cell>
          <table:table-cell table:style-name="ce13" office:value-type="float" office:value="12800.0880718063" calcext:value-type="float">
            <text:p>12800.088071806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3_08_ZY_tfar</text:p>
          </table:table-cell>
          <table:table-cell table:style-name="ce13" office:value-type="float" office:value="12654.2294679029" calcext:value-type="float">
            <text:p>12654.2294679029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XY_near</text:p>
          </table:table-cell>
          <table:table-cell table:style-name="ce13" office:value-type="float" office:value="1770607.44155939" calcext:value-type="float">
            <text:p>1770607.44155939</text:p>
          </table:table-cell>
          <table:table-cell table:style-name="ce13" office:value-type="float" office:value="11.06" calcext:value-type="float">
            <text:p>11.0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XY_far</text:p>
          </table:table-cell>
          <table:table-cell table:style-name="ce13" office:value-type="float" office:value="308440.917625744" calcext:value-type="float">
            <text:p>308440.917625744</text:p>
          </table:table-cell>
          <table:table-cell table:style-name="ce13" office:value-type="float" office:value="1.93" calcext:value-type="float">
            <text:p>1.9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-XY_near</text:p>
          </table:table-cell>
          <table:table-cell table:style-name="ce13" office:value-type="float" office:value="459980.377575468" calcext:value-type="float">
            <text:p>459980.377575468</text:p>
          </table:table-cell>
          <table:table-cell table:style-name="ce13" office:value-type="float" office:value="2.87" calcext:value-type="float">
            <text:p>2.8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-XY_far</text:p>
          </table:table-cell>
          <table:table-cell table:style-name="ce13" office:value-type="float" office:value="471198.474839032" calcext:value-type="float">
            <text:p>471198.474839032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XZ_near</text:p>
          </table:table-cell>
          <table:table-cell table:style-name="ce13" office:value-type="float" office:value="1314995.77162609" calcext:value-type="float">
            <text:p>1314995.77162609</text:p>
          </table:table-cell>
          <table:table-cell table:style-name="ce13" office:value-type="float" office:value="8.22" calcext:value-type="float">
            <text:p>8.2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XZ_far</text:p>
          </table:table-cell>
          <table:table-cell table:style-name="ce13" office:value-type="float" office:value="1124243.44126382" calcext:value-type="float">
            <text:p>1124243.44126382</text:p>
          </table:table-cell>
          <table:table-cell table:style-name="ce13" office:value-type="float" office:value="7.02" calcext:value-type="float">
            <text:p>7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XY_near</text:p>
          </table:table-cell>
          <table:table-cell table:style-name="ce13" office:value-type="float" office:value="530096.854433264" calcext:value-type="float">
            <text:p>530096.854433264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XY_far</text:p>
          </table:table-cell>
          <table:table-cell table:style-name="ce13" office:value-type="float" office:value="321767.614420078" calcext:value-type="float">
            <text:p>321767.614420078</text:p>
          </table:table-cell>
          <table:table-cell table:style-name="ce13" office:value-type="float" office:value="2.01" calcext:value-type="float">
            <text:p>2.0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-XY_far</text:p>
          </table:table-cell>
          <table:table-cell table:style-name="ce13" office:value-type="float" office:value="289734.96113971" calcext:value-type="float">
            <text:p>289734.96113971</text:p>
          </table:table-cell>
          <table:table-cell table:style-name="ce13" office:value-type="float" office:value="1.81" calcext:value-type="float">
            <text:p>1.8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XZ_near</text:p>
          </table:table-cell>
          <table:table-cell table:style-name="ce13" office:value-type="float" office:value="1295249.12279925" calcext:value-type="float">
            <text:p>1295249.12279925</text:p>
          </table:table-cell>
          <table:table-cell table:style-name="ce13" office:value-type="float" office:value="8.09" calcext:value-type="float">
            <text:p>8.0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XZ_far</text:p>
          </table:table-cell>
          <table:table-cell table:style-name="ce13" office:value-type="float" office:value="302554.628422436" calcext:value-type="float">
            <text:p>302554.628422436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3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5_XY_near</text:p>
          </table:table-cell>
          <table:table-cell table:style-name="ce13" office:value-type="float" office:value="506720.803081888" calcext:value-type="float">
            <text:p>506720.803081888</text:p>
          </table:table-cell>
          <table:table-cell table:style-name="ce13" office:value-type="float" office:value="3.17" calcext:value-type="float">
            <text:p>3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5_XY_far</text:p>
          </table:table-cell>
          <table:table-cell table:style-name="ce13" office:value-type="float" office:value="339406.982825236" calcext:value-type="float">
            <text:p>339406.982825236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5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5_-XY_far</text:p>
          </table:table-cell>
          <table:table-cell table:style-name="ce13" office:value-type="float" office:value="301568.555988738" calcext:value-type="float">
            <text:p>301568.555988738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M0_Rm10_05_XZ_near</text:p>
          </table:table-cell>
          <table:table-cell table:style-name="ce13" office:value-type="float" office:value="1457230.98402072" calcext:value-type="float">
            <text:p>1457230.98402072</text:p>
          </table:table-cell>
          <table:table-cell table:style-name="ce13" office:value-type="float" office:value="9.11" calcext:value-type="float">
            <text:p>9.1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5_XZ_far</text:p>
          </table:table-cell>
          <table:table-cell table:style-name="ce13" office:value-type="float" office:value="316350.900785179" calcext:value-type="float">
            <text:p>316350.900785179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5_ZY_tfar</text:p>
          </table:table-cell>
          <table:table-cell table:style-name="ce13" office:value-type="float" office:value="1710150.84161135" calcext:value-type="float">
            <text:p>1710150.84161135</text:p>
          </table:table-cell>
          <table:table-cell table:style-name="ce13" office:value-type="float" office:value="10.69" calcext:value-type="float">
            <text:p>10.69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5_ZY_bfar</text:p>
          </table:table-cell>
          <table:table-cell table:style-name="ce13" office:value-type="float" office:value="5074826.93792791" calcext:value-type="float">
            <text:p>5074826.93792791</text:p>
          </table:table-cell>
          <table:table-cell table:style-name="ce13" office:value-type="float" office:value="31.71" calcext:value-type="float">
            <text:p>31.71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XY_near</text:p>
          </table:table-cell>
          <table:table-cell table:style-name="ce13" office:value-type="float" office:value="500799.716556912" calcext:value-type="float">
            <text:p>500799.716556912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XY_far</text:p>
          </table:table-cell>
          <table:table-cell table:style-name="ce13" office:value-type="float" office:value="353088.413920735" calcext:value-type="float">
            <text:p>353088.413920735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-XY_far</text:p>
          </table:table-cell>
          <table:table-cell table:style-name="ce13" office:value-type="float" office:value="324976.256934603" calcext:value-type="float">
            <text:p>324976.256934603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XZ_near</text:p>
          </table:table-cell>
          <table:table-cell table:style-name="ce13" office:value-type="float" office:value="1870335.47449634" calcext:value-type="float">
            <text:p>1870335.47449634</text:p>
          </table:table-cell>
          <table:table-cell table:style-name="ce13" office:value-type="float" office:value="11.69" calcext:value-type="float">
            <text:p>11.69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XZ_far</text:p>
          </table:table-cell>
          <table:table-cell table:style-name="ce13" office:value-type="float" office:value="336744.414699095" calcext:value-type="float">
            <text:p>336744.414699095</text:p>
          </table:table-cell>
          <table:table-cell table:style-name="ce13" office:value-type="float" office:value="2.1" calcext:value-type="float">
            <text:p>2.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ZY_tfar</text:p>
          </table:table-cell>
          <table:table-cell table:style-name="ce13" office:value-type="float" office:value="1709213.23547998" calcext:value-type="float">
            <text:p>1709213.23547998</text:p>
          </table:table-cell>
          <table:table-cell table:style-name="ce13" office:value-type="float" office:value="10.68" calcext:value-type="float">
            <text:p>10.68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M0_Rm10_08_ZY_bfar</text:p>
          </table:table-cell>
          <table:table-cell table:style-name="ce13" office:value-type="float" office:value="582850.475196925" calcext:value-type="float">
            <text:p>582850.475196925</text:p>
          </table:table-cell>
          <table:table-cell table:style-name="ce13" office:value-type="float" office:value="3.64" calcext:value-type="float">
            <text:p>3.64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K5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K5_Rm2_XY</text:p>
          </table:table-cell>
          <table:table-cell table:style-name="ce12" office:value-type="float" office:value="361533.580487627" calcext:value-type="float">
            <text:p>361533.580487627</text:p>
          </table:table-cell>
          <table:table-cell table:style-name="ce15" office:value-type="float" office:value="25.26" calcext:value-type="float">
            <text:p>25.2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2_-XY</text:p>
          </table:table-cell>
          <table:table-cell table:style-name="ce12" office:value-type="float" office:value="375516.828448689" calcext:value-type="float">
            <text:p>375516.828448689</text:p>
          </table:table-cell>
          <table:table-cell table:style-name="ce15" office:value-type="float" office:value="26.23" calcext:value-type="float">
            <text:p>26.23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2_XZ</text:p>
          </table:table-cell>
          <table:table-cell table:style-name="ce12" office:value-type="float" office:value="375990.524051771" calcext:value-type="float">
            <text:p>375990.524051771</text:p>
          </table:table-cell>
          <table:table-cell table:style-name="ce15" office:value-type="float" office:value="26.27" calcext:value-type="float">
            <text:p>26.2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2_ZY</text:p>
          </table:table-cell>
          <table:table-cell table:style-name="ce12" office:value-type="float" office:value="988565.634030353" calcext:value-type="float">
            <text:p>988565.634030353</text:p>
          </table:table-cell>
          <table:table-cell table:style-name="ce15" office:value-type="float" office:value="69.06" calcext:value-type="float">
            <text:p>69.0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3_XY</text:p>
          </table:table-cell>
          <table:table-cell table:style-name="ce12" office:value-type="float" office:value="402700.206080441" calcext:value-type="float">
            <text:p>402700.206080441</text:p>
          </table:table-cell>
          <table:table-cell table:style-name="ce15" office:value-type="float" office:value="15.31" calcext:value-type="float">
            <text:p>15.31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3_-XY</text:p>
          </table:table-cell>
          <table:table-cell table:style-name="ce12" office:value-type="float" office:value="457705.279567164" calcext:value-type="float">
            <text:p>457705.279567164</text:p>
          </table:table-cell>
          <table:table-cell table:style-name="ce15" office:value-type="float" office:value="17.41" calcext:value-type="float">
            <text:p>17.41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3_XZ</text:p>
          </table:table-cell>
          <table:table-cell table:style-name="ce12" office:value-type="float" office:value="429978.790735559" calcext:value-type="float">
            <text:p>429978.790735559</text:p>
          </table:table-cell>
          <table:table-cell table:style-name="ce15" office:value-type="float" office:value="16.35" calcext:value-type="float">
            <text:p>16.3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3_ZY</text:p>
          </table:table-cell>
          <table:table-cell table:style-name="ce12" office:value-type="float" office:value="1171966.43739158" calcext:value-type="float">
            <text:p>1171966.43739158</text:p>
          </table:table-cell>
          <table:table-cell table:style-name="ce15" office:value-type="float" office:value="44.57" calcext:value-type="float">
            <text:p>44.5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10_XY</text:p>
          </table:table-cell>
          <table:table-cell table:style-name="ce12" office:value-type="float" office:value="1015476.80659869" calcext:value-type="float">
            <text:p>1015476.80659869</text:p>
          </table:table-cell>
          <table:table-cell table:style-name="ce15" office:value-type="float" office:value="6.35" calcext:value-type="float">
            <text:p>6.3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10_-XY</text:p>
          </table:table-cell>
          <table:table-cell table:style-name="ce12" office:value-type="float" office:value="477872.998008425" calcext:value-type="float">
            <text:p>477872.998008425</text:p>
          </table:table-cell>
          <table:table-cell table:style-name="ce15" office:value-type="float" office:value="2.99" calcext:value-type="float">
            <text:p>2.9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10_XZ</text:p>
          </table:table-cell>
          <table:table-cell table:style-name="ce12" office:value-type="float" office:value="502357.358074191" calcext:value-type="float">
            <text:p>502357.358074191</text:p>
          </table:table-cell>
          <table:table-cell table:style-name="ce15" office:value-type="float" office:value="3.14" calcext:value-type="float">
            <text:p>3.14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5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periodic/large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K5_Rm2_01_XY_near</text:p>
          </table:table-cell>
          <table:table-cell table:style-name="ce13" office:value-type="float" office:value="376566.535021955" calcext:value-type="float">
            <text:p>376566.535021955</text:p>
          </table:table-cell>
          <table:table-cell table:style-name="ce16" office:value-type="float" office:value="26.31" calcext:value-type="float">
            <text:p>26.3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XY_far</text:p>
          </table:table-cell>
          <table:table-cell table:style-name="ce13" office:value-type="float" office:value="331326.982098598" calcext:value-type="float">
            <text:p>331326.982098598</text:p>
          </table:table-cell>
          <table:table-cell table:style-name="ce13" office:value-type="float" office:value="23.15" calcext:value-type="float">
            <text:p>23.1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-XY_near</text:p>
          </table:table-cell>
          <table:table-cell table:style-name="ce13" office:value-type="float" office:value="419693.296038462" calcext:value-type="float">
            <text:p>419693.296038462</text:p>
          </table:table-cell>
          <table:table-cell table:style-name="ce13" office:value-type="float" office:value="29.32" calcext:value-type="float">
            <text:p>29.3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-XY_far</text:p>
          </table:table-cell>
          <table:table-cell table:style-name="ce13" office:value-type="float" office:value="330876.327352503" calcext:value-type="float">
            <text:p>330876.327352503</text:p>
          </table:table-cell>
          <table:table-cell table:style-name="ce13" office:value-type="float" office:value="23.12" calcext:value-type="float">
            <text:p>23.1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XZ_near</text:p>
          </table:table-cell>
          <table:table-cell table:style-name="ce13" office:value-type="float" office:value="390687.493732961" calcext:value-type="float">
            <text:p>390687.493732961</text:p>
          </table:table-cell>
          <table:table-cell table:style-name="ce13" office:value-type="float" office:value="27.29" calcext:value-type="float">
            <text:p>27.2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XZ_far</text:p>
          </table:table-cell>
          <table:table-cell table:style-name="ce13" office:value-type="float" office:value="346025.851255837" calcext:value-type="float">
            <text:p>346025.851255837</text:p>
          </table:table-cell>
          <table:table-cell table:style-name="ce13" office:value-type="float" office:value="24.17" calcext:value-type="float">
            <text:p>24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ZY_tfar</text:p>
          </table:table-cell>
          <table:table-cell table:style-name="ce13" office:value-type="float" office:value="943610.109044206" calcext:value-type="float">
            <text:p>943610.109044206</text:p>
          </table:table-cell>
          <table:table-cell table:style-name="ce13" office:value-type="float" office:value="65.92" calcext:value-type="float">
            <text:p>65.9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1_ZY_bfar</text:p>
          </table:table-cell>
          <table:table-cell table:style-name="ce13" office:value-type="float" office:value="1016277.81419807" calcext:value-type="float">
            <text:p>1016277.8141980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XY_near</text:p>
          </table:table-cell>
          <table:table-cell table:style-name="ce13" office:value-type="float" office:value="346199.835848873" calcext:value-type="float">
            <text:p>346199.835848873</text:p>
          </table:table-cell>
          <table:table-cell table:style-name="ce13" office:value-type="float" office:value="24.19" calcext:value-type="float">
            <text:p>24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XY_far</text:p>
          </table:table-cell>
          <table:table-cell table:style-name="ce13" office:value-type="float" office:value="255801.302979425" calcext:value-type="float">
            <text:p>255801.302979425</text:p>
          </table:table-cell>
          <table:table-cell table:style-name="ce13" office:value-type="float" office:value="17.87" calcext:value-type="float">
            <text:p>17.8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-XY_near</text:p>
          </table:table-cell>
          <table:table-cell table:style-name="ce13" office:value-type="float" office:value="476062.557606605" calcext:value-type="float">
            <text:p>476062.557606605</text:p>
          </table:table-cell>
          <table:table-cell table:style-name="ce13" office:value-type="float" office:value="33.26" calcext:value-type="float">
            <text:p>33.2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-XY_far</text:p>
          </table:table-cell>
          <table:table-cell table:style-name="ce13" office:value-type="float" office:value="226363.836485513" calcext:value-type="float">
            <text:p>226363.836485513</text:p>
          </table:table-cell>
          <table:table-cell table:style-name="ce13" office:value-type="float" office:value="15.81" calcext:value-type="float">
            <text:p>15.8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XZ_near</text:p>
          </table:table-cell>
          <table:table-cell table:style-name="ce13" office:value-type="float" office:value="404045.220793029" calcext:value-type="float">
            <text:p>404045.220793029</text:p>
          </table:table-cell>
          <table:table-cell table:style-name="ce13" office:value-type="float" office:value="28.23" calcext:value-type="float">
            <text:p>28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XZ_far</text:p>
          </table:table-cell>
          <table:table-cell table:style-name="ce13" office:value-type="float" office:value="241075.710781387" calcext:value-type="float">
            <text:p>241075.710781387</text:p>
          </table:table-cell>
          <table:table-cell table:style-name="ce13" office:value-type="float" office:value="16.84" calcext:value-type="float">
            <text:p>16.8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ZY_tfar</text:p>
          </table:table-cell>
          <table:table-cell table:style-name="ce13" office:value-type="float" office:value="849267.170697414" calcext:value-type="float">
            <text:p>849267.170697414</text:p>
          </table:table-cell>
          <table:table-cell table:style-name="ce13" office:value-type="float" office:value="59.33" calcext:value-type="float">
            <text:p>59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3_ZY_bfar</text:p>
          </table:table-cell>
          <table:table-cell table:style-name="ce13" office:value-type="float" office:value="1093891.37494459" calcext:value-type="float">
            <text:p>1093891.37494459</text:p>
          </table:table-cell>
          <table:table-cell table:style-name="ce13" office:value-type="float" office:value="76.42" calcext:value-type="float">
            <text:p>76.4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5_XY_far</text:p>
          </table:table-cell>
          <table:table-cell table:style-name="ce13" office:value-type="float" office:value="6974.90159050382" calcext:value-type="float">
            <text:p>6974.901590503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5_-XY_far</text:p>
          </table:table-cell>
          <table:table-cell table:style-name="ce13" office:value-type="float" office:value="6974.29464904598" calcext:value-type="float">
            <text:p>6974.29464904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5_XZ_far</text:p>
          </table:table-cell>
          <table:table-cell table:style-name="ce13" office:value-type="float" office:value="6983.82788695617" calcext:value-type="float">
            <text:p>6983.827886956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5_ZY_tfar</text:p>
          </table:table-cell>
          <table:table-cell table:style-name="ce13" office:value-type="float" office:value="7014.00494929602" calcext:value-type="float">
            <text:p>7014.00494929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8_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8_-XY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8_XZ_far</text:p>
          </table:table-cell>
          <table:table-cell table:style-name="ce13" office:value-type="float" office:value="6584.57607484933" calcext:value-type="float">
            <text:p>6584.576074849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2_08_ZY_tfar</text:p>
          </table:table-cell>
          <table:table-cell table:style-name="ce13" office:value-type="float" office:value="6560.0341022489" calcext:value-type="float">
            <text:p>6560.034102248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XY_near</text:p>
          </table:table-cell>
          <table:table-cell table:style-name="ce13" office:value-type="float" office:value="431125.311883794" calcext:value-type="float">
            <text:p>431125.311883794</text:p>
          </table:table-cell>
          <table:table-cell table:style-name="ce13" office:value-type="float" office:value="16.39" calcext:value-type="float">
            <text:p>16.3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XY_far</text:p>
          </table:table-cell>
          <table:table-cell table:style-name="ce13" office:value-type="float" office:value="403020.54139704" calcext:value-type="float">
            <text:p>403020.54139704</text:p>
          </table:table-cell>
          <table:table-cell table:style-name="ce13" office:value-type="float" office:value="15.33" calcext:value-type="float">
            <text:p>15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-XY_near</text:p>
          </table:table-cell>
          <table:table-cell table:style-name="ce13" office:value-type="float" office:value="513226.480479891" calcext:value-type="float">
            <text:p>513226.480479891</text:p>
          </table:table-cell>
          <table:table-cell table:style-name="ce13" office:value-type="float" office:value="19.52" calcext:value-type="float">
            <text:p>19.5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-XY_far</text:p>
          </table:table-cell>
          <table:table-cell table:style-name="ce13" office:value-type="float" office:value="401273.976652361" calcext:value-type="float">
            <text:p>401273.976652361</text:p>
          </table:table-cell>
          <table:table-cell table:style-name="ce13" office:value-type="float" office:value="15.26" calcext:value-type="float">
            <text:p>15.2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XZ_near</text:p>
          </table:table-cell>
          <table:table-cell table:style-name="ce13" office:value-type="float" office:value="486687.654040609" calcext:value-type="float">
            <text:p>486687.654040609</text:p>
          </table:table-cell>
          <table:table-cell table:style-name="ce13" office:value-type="float" office:value="18.51" calcext:value-type="float">
            <text:p>18.5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XZ_far</text:p>
          </table:table-cell>
          <table:table-cell table:style-name="ce13" office:value-type="float" office:value="401879.646571729" calcext:value-type="float">
            <text:p>401879.646571729</text:p>
          </table:table-cell>
          <table:table-cell table:style-name="ce13" office:value-type="float" office:value="15.28" calcext:value-type="float">
            <text:p>15.2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ZY_tfar</text:p>
          </table:table-cell>
          <table:table-cell table:style-name="ce13" office:value-type="float" office:value="1172403.02258335" calcext:value-type="float">
            <text:p>1172403.02258335</text:p>
          </table:table-cell>
          <table:table-cell table:style-name="ce13" office:value-type="float" office:value="44.83" calcext:value-type="float">
            <text:p>44.8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1_ZY_bfar</text:p>
          </table:table-cell>
          <table:table-cell table:style-name="ce13" office:value-type="float" office:value="1197831.50151127" calcext:value-type="float">
            <text:p>1197831.50151127</text:p>
          </table:table-cell>
          <table:table-cell table:style-name="ce13" office:value-type="float" office:value="45.55" calcext:value-type="float">
            <text:p>45.5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XY_near</text:p>
          </table:table-cell>
          <table:table-cell table:style-name="ce13" office:value-type="float" office:value="457996.211410893" calcext:value-type="float">
            <text:p>457996.211410893</text:p>
          </table:table-cell>
          <table:table-cell table:style-name="ce13" office:value-type="float" office:value="17.42" calcext:value-type="float">
            <text:p>17.4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XY_far</text:p>
          </table:table-cell>
          <table:table-cell table:style-name="ce13" office:value-type="float" office:value="344739.790997395" calcext:value-type="float">
            <text:p>344739.790997395</text:p>
          </table:table-cell>
          <table:table-cell table:style-name="ce13" office:value-type="float" office:value="13.11" calcext:value-type="float">
            <text:p>13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-XY_near</text:p>
          </table:table-cell>
          <table:table-cell table:style-name="ce13" office:value-type="float" office:value="648135.705991018" calcext:value-type="float">
            <text:p>648135.705991018</text:p>
          </table:table-cell>
          <table:table-cell table:style-name="ce13" office:value-type="float" office:value="24.65" calcext:value-type="float">
            <text:p>24.6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-XY_far</text:p>
          </table:table-cell>
          <table:table-cell table:style-name="ce13" office:value-type="float" office:value="316249.519175793" calcext:value-type="float">
            <text:p>316249.519175793</text:p>
          </table:table-cell>
          <table:table-cell table:style-name="ce13" office:value-type="float" office:value="12.03" calcext:value-type="float">
            <text:p>12.0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XZ_near</text:p>
          </table:table-cell>
          <table:table-cell table:style-name="ce13" office:value-type="float" office:value="539436.130809109" calcext:value-type="float">
            <text:p>539436.130809109</text:p>
          </table:table-cell>
          <table:table-cell table:style-name="ce13" office:value-type="float" office:value="20.51" calcext:value-type="float">
            <text:p>20.5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XZ_far</text:p>
          </table:table-cell>
          <table:table-cell table:style-name="ce13" office:value-type="float" office:value="316143.55907533" calcext:value-type="float">
            <text:p>316143.55907533</text:p>
          </table:table-cell>
          <table:table-cell table:style-name="ce13" office:value-type="float" office:value="12.02" calcext:value-type="float">
            <text:p>12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ZY_tfar</text:p>
          </table:table-cell>
          <table:table-cell table:style-name="ce13" office:value-type="float" office:value="1134276.11353297" calcext:value-type="float">
            <text:p>1134276.11353297</text:p>
          </table:table-cell>
          <table:table-cell table:style-name="ce13" office:value-type="float" office:value="43.13" calcext:value-type="float">
            <text:p>43.1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3_ZY_bfar</text:p>
          </table:table-cell>
          <table:table-cell table:style-name="ce13" office:value-type="float" office:value="1208733.1390016" calcext:value-type="float">
            <text:p>1208733.1390016</text:p>
          </table:table-cell>
          <table:table-cell table:style-name="ce13" office:value-type="float" office:value="45.96" calcext:value-type="float">
            <text:p>45.9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XY_near</text:p>
          </table:table-cell>
          <table:table-cell table:style-name="ce13" office:value-type="float" office:value="399380.995594744" calcext:value-type="float">
            <text:p>399380.995594744</text:p>
          </table:table-cell>
          <table:table-cell table:style-name="ce13" office:value-type="float" office:value="15.19" calcext:value-type="float">
            <text:p>15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XY_far</text:p>
          </table:table-cell>
          <table:table-cell table:style-name="ce13" office:value-type="float" office:value="258548.948261686" calcext:value-type="float">
            <text:p>258548.948261686</text:p>
          </table:table-cell>
          <table:table-cell table:style-name="ce13" office:value-type="float" office:value="9.83" calcext:value-type="float">
            <text:p>9.8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-XY_near</text:p>
          </table:table-cell>
          <table:table-cell table:style-name="ce13" office:value-type="float" office:value="909287.824955982" calcext:value-type="float">
            <text:p>909287.824955982</text:p>
          </table:table-cell>
          <table:table-cell table:style-name="ce13" office:value-type="float" office:value="34.58" calcext:value-type="float">
            <text:p>34.5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-XY_far</text:p>
          </table:table-cell>
          <table:table-cell table:style-name="ce13" office:value-type="float" office:value="203499.951522436" calcext:value-type="float">
            <text:p>203499.951522436</text:p>
          </table:table-cell>
          <table:table-cell table:style-name="ce13" office:value-type="float" office:value="7.74" calcext:value-type="float">
            <text:p>7.7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XZ_near</text:p>
          </table:table-cell>
          <table:table-cell table:style-name="ce13" office:value-type="float" office:value="533263.49370848" calcext:value-type="float">
            <text:p>533263.49370848</text:p>
          </table:table-cell>
          <table:table-cell table:style-name="ce13" office:value-type="float" office:value="20.28" calcext:value-type="float">
            <text:p>20.2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XZ_far</text:p>
          </table:table-cell>
          <table:table-cell table:style-name="ce13" office:value-type="float" office:value="230958.301748893" calcext:value-type="float">
            <text:p>230958.301748893</text:p>
          </table:table-cell>
          <table:table-cell table:style-name="ce13" office:value-type="float" office:value="8.78" calcext:value-type="float">
            <text:p>8.7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ZY_tfar</text:p>
          </table:table-cell>
          <table:table-cell table:style-name="ce13" office:value-type="float" office:value="1028954.2444196" calcext:value-type="float">
            <text:p>1028954.2444196</text:p>
          </table:table-cell>
          <table:table-cell table:style-name="ce13" office:value-type="float" office:value="39.13" calcext:value-type="float">
            <text:p>39.1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5_ZY_bfar</text:p>
          </table:table-cell>
          <table:table-cell table:style-name="ce13" office:value-type="float" office:value="1259665.09472346" calcext:value-type="float">
            <text:p>1259665.09472346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8_XY_far</text:p>
          </table:table-cell>
          <table:table-cell table:style-name="ce13" office:value-type="float" office:value="12784.2295567016" calcext:value-type="float">
            <text:p>12784.229556701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8_-XY_far</text:p>
          </table:table-cell>
          <table:table-cell table:style-name="ce13" office:value-type="float" office:value="12778.0949800867" calcext:value-type="float">
            <text:p>12778.094980086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8_XZ_far</text:p>
          </table:table-cell>
          <table:table-cell table:style-name="ce13" office:value-type="float" office:value="12792.6105612214" calcext:value-type="float">
            <text:p>12792.610561221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3_08_ZY_tfar</text:p>
          </table:table-cell>
          <table:table-cell table:style-name="ce13" office:value-type="float" office:value="12646.0857261095" calcext:value-type="float">
            <text:p>12646.0857261095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XY_near</text:p>
          </table:table-cell>
          <table:table-cell table:style-name="ce13" office:value-type="float" office:value="530039.382239642" calcext:value-type="float">
            <text:p>530039.382239642</text:p>
          </table:table-cell>
          <table:table-cell table:style-name="ce13" office:value-type="float" office:value="3.31" calcext:value-type="float">
            <text:p>3.3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XY_far</text:p>
          </table:table-cell>
          <table:table-cell table:style-name="ce13" office:value-type="float" office:value="302463.285624442" calcext:value-type="float">
            <text:p>302463.285624442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-XY_near</text:p>
          </table:table-cell>
          <table:table-cell table:style-name="ce13" office:value-type="float" office:value="470334.512834743" calcext:value-type="float">
            <text:p>470334.512834743</text:p>
          </table:table-cell>
          <table:table-cell table:style-name="ce13" office:value-type="float" office:value="2.94" calcext:value-type="float">
            <text:p>2.9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-XY_far</text:p>
          </table:table-cell>
          <table:table-cell table:style-name="ce13" office:value-type="float" office:value="486278.926459351" calcext:value-type="float">
            <text:p>486278.926459351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XZ_near</text:p>
          </table:table-cell>
          <table:table-cell table:style-name="ce13" office:value-type="float" office:value="491841.718930077" calcext:value-type="float">
            <text:p>491841.718930077</text:p>
          </table:table-cell>
          <table:table-cell table:style-name="ce13" office:value-type="float" office:value="3.07" calcext:value-type="float">
            <text:p>3.0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XZ_far</text:p>
          </table:table-cell>
          <table:table-cell table:style-name="ce13" office:value-type="float" office:value="514236.738525171" calcext:value-type="float">
            <text:p>514236.738525171</text:p>
          </table:table-cell>
          <table:table-cell table:style-name="ce13" office:value-type="float" office:value="3.21" calcext:value-type="float">
            <text:p>3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XY_near</text:p>
          </table:table-cell>
          <table:table-cell table:style-name="ce13" office:value-type="float" office:value="501548.299061707" calcext:value-type="float">
            <text:p>501548.299061707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XY_far</text:p>
          </table:table-cell>
          <table:table-cell table:style-name="ce13" office:value-type="float" office:value="313310.04238419" calcext:value-type="float">
            <text:p>313310.04238419</text:p>
          </table:table-cell>
          <table:table-cell table:style-name="ce13" office:value-type="float" office:value="1.96" calcext:value-type="float">
            <text:p>1.9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-XY_near</text:p>
          </table:table-cell>
          <table:table-cell table:style-name="ce13" office:value-type="float" office:value="645521.862623688" calcext:value-type="float">
            <text:p>645521.862623688</text:p>
          </table:table-cell>
          <table:table-cell table:style-name="ce13" office:value-type="float" office:value="4.03" calcext:value-type="float">
            <text:p>4.0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-XY_far</text:p>
          </table:table-cell>
          <table:table-cell table:style-name="ce13" office:value-type="float" office:value="295296.20686132" calcext:value-type="float">
            <text:p>295296.20686132</text:p>
          </table:table-cell>
          <table:table-cell table:style-name="ce13" office:value-type="float" office:value="1.85" calcext:value-type="float">
            <text:p>1.8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XZ_near</text:p>
          </table:table-cell>
          <table:table-cell table:style-name="ce13" office:value-type="float" office:value="476514.221750571" calcext:value-type="float">
            <text:p>476514.221750571</text:p>
          </table:table-cell>
          <table:table-cell table:style-name="ce13" office:value-type="float" office:value="2.98" calcext:value-type="float">
            <text:p>2.9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XZ_far</text:p>
          </table:table-cell>
          <table:table-cell table:style-name="ce13" office:value-type="float" office:value="303299.142902045" calcext:value-type="float">
            <text:p>303299.142902045</text:p>
          </table:table-cell>
          <table:table-cell table:style-name="ce13" office:value-type="float" office:value="1.9" calcext:value-type="float">
            <text:p>1.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3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5_XY_near</text:p>
          </table:table-cell>
          <table:table-cell table:style-name="ce13" office:value-type="float" office:value="487035.143729188" calcext:value-type="float">
            <text:p>487035.143729188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5_XY_far</text:p>
          </table:table-cell>
          <table:table-cell table:style-name="ce13" office:value-type="float" office:value="328556.468899064" calcext:value-type="float">
            <text:p>328556.468899064</text:p>
          </table:table-cell>
          <table:table-cell table:style-name="ce13" office:value-type="float" office:value="2.05" calcext:value-type="float">
            <text:p>2.0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5_-XY_near</text:p>
          </table:table-cell>
          <table:table-cell table:style-name="ce13" office:value-type="float" office:value="988748.383031984" calcext:value-type="float">
            <text:p>988748.383031984</text:p>
          </table:table-cell>
          <table:table-cell table:style-name="ce13" office:value-type="float" office:value="6.18" calcext:value-type="float">
            <text:p>6.1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5_-XY_far</text:p>
          </table:table-cell>
          <table:table-cell table:style-name="ce13" office:value-type="float" office:value="307998.788790067" calcext:value-type="float">
            <text:p>307998.788790067</text:p>
          </table:table-cell>
          <table:table-cell table:style-name="ce13" office:value-type="float" office:value="1.92" calcext:value-type="float">
            <text:p>1.9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5_Rm10_05_XZ_near</text:p>
          </table:table-cell>
          <table:table-cell table:style-name="ce13" office:value-type="float" office:value="656924.414981428" calcext:value-type="float">
            <text:p>656924.414981428</text:p>
          </table:table-cell>
          <table:table-cell table:style-name="ce13" office:value-type="float" office:value="4.1" calcext:value-type="float">
            <text:p>4.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5_XZ_far</text:p>
          </table:table-cell>
          <table:table-cell table:style-name="ce13" office:value-type="float" office:value="317026.302965672" calcext:value-type="float">
            <text:p>317026.302965672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5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5_ZY_bfar</text:p>
          </table:table-cell>
          <table:table-cell table:style-name="ce13" office:value-type="float" office:value="17460221.3474593" calcext:value-type="float">
            <text:p>17460221.3474593</text:p>
          </table:table-cell>
          <table:table-cell table:style-name="ce13" office:value-type="float" office:value="109.1" calcext:value-type="float">
            <text:p>109.1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XY_near</text:p>
          </table:table-cell>
          <table:table-cell table:style-name="ce13" office:value-type="float" office:value="485721.439189477" calcext:value-type="float">
            <text:p>485721.439189477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XY_far</text:p>
          </table:table-cell>
          <table:table-cell table:style-name="ce13" office:value-type="float" office:value="345011.686472361" calcext:value-type="float">
            <text:p>345011.686472361</text:p>
          </table:table-cell>
          <table:table-cell table:style-name="ce13" office:value-type="float" office:value="2.16" calcext:value-type="float">
            <text:p>2.16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-XY_far</text:p>
          </table:table-cell>
          <table:table-cell table:style-name="ce13" office:value-type="float" office:value="330557.588664181" calcext:value-type="float">
            <text:p>330557.588664181</text:p>
          </table:table-cell>
          <table:table-cell table:style-name="ce13" office:value-type="float" office:value="2.07" calcext:value-type="float">
            <text:p>2.07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XZ_near</text:p>
          </table:table-cell>
          <table:table-cell table:style-name="ce13" office:value-type="float" office:value="2178478.43494451" calcext:value-type="float">
            <text:p>2178478.43494451</text:p>
          </table:table-cell>
          <table:table-cell table:style-name="ce13" office:value-type="float" office:value="13.61" calcext:value-type="float">
            <text:p>13.6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XZ_far</text:p>
          </table:table-cell>
          <table:table-cell table:style-name="ce13" office:value-type="float" office:value="337120.780246982" calcext:value-type="float">
            <text:p>337120.780246982</text:p>
          </table:table-cell>
          <table:table-cell table:style-name="ce13" office:value-type="float" office:value="2.11" calcext:value-type="float">
            <text:p>2.1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ZY_tfar</text:p>
          </table:table-cell>
          <table:table-cell table:style-name="ce13" office:value-type="float" office:value="1682691.13498298" calcext:value-type="float">
            <text:p>1682691.13498298</text:p>
          </table:table-cell>
          <table:table-cell table:style-name="ce13" office:value-type="float" office:value="10.51" calcext:value-type="float">
            <text:p>10.5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5_Rm10_08_ZY_bfar</text:p>
          </table:table-cell>
          <table:table-cell table:style-name="ce13" office:value-type="float" office:value="468913.368909769" calcext:value-type="float">
            <text:p>468913.368909769</text:p>
          </table:table-cell>
          <table:table-cell table:style-name="ce13" office:value-type="float" office:value="2.93" calcext:value-type="float">
            <text:p>2.93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K0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K0_Rm2_XY</text:p>
          </table:table-cell>
          <table:table-cell table:style-name="ce12" office:value-type="float" office:value="332288.565395192" calcext:value-type="float">
            <text:p>332288.565395192</text:p>
          </table:table-cell>
          <table:table-cell table:style-name="ce15" office:value-type="float" office:value="23.21" calcext:value-type="float">
            <text:p>23.21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2_-XY</text:p>
          </table:table-cell>
          <table:table-cell table:style-name="ce12" office:value-type="float" office:value="331750.362624031" calcext:value-type="float">
            <text:p>331750.362624031</text:p>
          </table:table-cell>
          <table:table-cell table:style-name="ce15" office:value-type="float" office:value="23.18" calcext:value-type="float">
            <text:p>23.18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2_XZ</text:p>
          </table:table-cell>
          <table:table-cell table:style-name="ce12" office:value-type="float" office:value="331995.581054994" calcext:value-type="float">
            <text:p>331995.581054994</text:p>
          </table:table-cell>
          <table:table-cell table:style-name="ce15" office:value-type="float" office:value="23.19" calcext:value-type="float">
            <text:p>23.1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2_ZY</text:p>
          </table:table-cell>
          <table:table-cell table:style-name="ce12" office:value-type="float" office:value="1401204.29573558" calcext:value-type="float">
            <text:p>1401204.29573558</text:p>
          </table:table-cell>
          <table:table-cell table:style-name="ce15" office:value-type="float" office:value="97.89" calcext:value-type="float">
            <text:p>97.8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3_XY</text:p>
          </table:table-cell>
          <table:table-cell table:style-name="ce12" office:value-type="float" office:value="375555.92278169" calcext:value-type="float">
            <text:p>375555.92278169</text:p>
          </table:table-cell>
          <table:table-cell table:style-name="ce15" office:value-type="float" office:value="14.28" calcext:value-type="float">
            <text:p>14.28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3_-XY</text:p>
          </table:table-cell>
          <table:table-cell table:style-name="ce12" office:value-type="float" office:value="403103.639574532" calcext:value-type="float">
            <text:p>403103.639574532</text:p>
          </table:table-cell>
          <table:table-cell table:style-name="ce15" office:value-type="float" office:value="15.33" calcext:value-type="float">
            <text:p>15.33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3_XZ</text:p>
          </table:table-cell>
          <table:table-cell table:style-name="ce12" office:value-type="float" office:value="403970.511869232" calcext:value-type="float">
            <text:p>403970.511869232</text:p>
          </table:table-cell>
          <table:table-cell table:style-name="ce15" office:value-type="float" office:value="15.36" calcext:value-type="float">
            <text:p>15.3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10_XY</text:p>
          </table:table-cell>
          <table:table-cell table:style-name="ce12" office:value-type="float" office:value="302574.075206558" calcext:value-type="float">
            <text:p>302574.075206558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10_-XY</text:p>
          </table:table-cell>
          <table:table-cell table:style-name="ce12" office:value-type="float" office:value="498838.694240469" calcext:value-type="float">
            <text:p>498838.694240469</text:p>
          </table:table-cell>
          <table:table-cell table:style-name="ce15" office:value-type="float" office:value="3.12" calcext:value-type="float">
            <text:p>3.12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10_XZ</text:p>
          </table:table-cell>
          <table:table-cell table:style-name="ce12" office:value-type="float" office:value="520397.188232775" calcext:value-type="float">
            <text:p>520397.188232775</text:p>
          </table:table-cell>
          <table:table-cell table:style-name="ce15" office:value-type="float" office:value="3.25" calcext:value-type="float">
            <text:p>3.2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K0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periodic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K0_Rm2_01_XY_near</text:p>
          </table:table-cell>
          <table:table-cell table:style-name="ce13" office:value-type="float" office:value="347187.104364848" calcext:value-type="float">
            <text:p>347187.104364848</text:p>
          </table:table-cell>
          <table:table-cell table:style-name="ce16" office:value-type="float" office:value="24.25" calcext:value-type="float">
            <text:p>24.2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XY_far</text:p>
          </table:table-cell>
          <table:table-cell table:style-name="ce13" office:value-type="float" office:value="302117.715344699" calcext:value-type="float">
            <text:p>302117.715344699</text:p>
          </table:table-cell>
          <table:table-cell table:style-name="ce13" office:value-type="float" office:value="21.11" calcext:value-type="float">
            <text:p>21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-XY_near</text:p>
          </table:table-cell>
          <table:table-cell table:style-name="ce13" office:value-type="float" office:value="361266.022816177" calcext:value-type="float">
            <text:p>361266.022816177</text:p>
          </table:table-cell>
          <table:table-cell table:style-name="ce13" office:value-type="float" office:value="25.24" calcext:value-type="float">
            <text:p>25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-XY_far</text:p>
          </table:table-cell>
          <table:table-cell table:style-name="ce13" office:value-type="float" office:value="301882.516257275" calcext:value-type="float">
            <text:p>301882.516257275</text:p>
          </table:table-cell>
          <table:table-cell table:style-name="ce13" office:value-type="float" office:value="21.09" calcext:value-type="float">
            <text:p>21.0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XZ_near</text:p>
          </table:table-cell>
          <table:table-cell table:style-name="ce13" office:value-type="float" office:value="346769.349958979" calcext:value-type="float">
            <text:p>346769.349958979</text:p>
          </table:table-cell>
          <table:table-cell table:style-name="ce13" office:value-type="float" office:value="24.23" calcext:value-type="float">
            <text:p>24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XZ_far</text:p>
          </table:table-cell>
          <table:table-cell table:style-name="ce13" office:value-type="float" office:value="301989.942832784" calcext:value-type="float">
            <text:p>301989.942832784</text:p>
          </table:table-cell>
          <table:table-cell table:style-name="ce13" office:value-type="float" office:value="21.1" calcext:value-type="float">
            <text:p>21.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ZY_tfar</text:p>
          </table:table-cell>
          <table:table-cell table:style-name="ce13" office:value-type="float" office:value="1416011.90000645" calcext:value-type="float">
            <text:p>1416011.90000645</text:p>
          </table:table-cell>
          <table:table-cell table:style-name="ce13" office:value-type="float" office:value="98.92" calcext:value-type="float">
            <text:p>98.9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1_ZY_bfar</text:p>
          </table:table-cell>
          <table:table-cell table:style-name="ce13" office:value-type="float" office:value="1382507.13363718" calcext:value-type="float">
            <text:p>1382507.13363718</text:p>
          </table:table-cell>
          <table:table-cell table:style-name="ce13" office:value-type="float" office:value="96.58" calcext:value-type="float">
            <text:p>96.5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XY_near</text:p>
          </table:table-cell>
          <table:table-cell table:style-name="ce13" office:value-type="float" office:value="331524.075621293" calcext:value-type="float">
            <text:p>331524.075621293</text:p>
          </table:table-cell>
          <table:table-cell table:style-name="ce13" office:value-type="float" office:value="23.16" calcext:value-type="float">
            <text:p>23.1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XY_far</text:p>
          </table:table-cell>
          <table:table-cell table:style-name="ce13" office:value-type="float" office:value="226739.096726651" calcext:value-type="float">
            <text:p>226739.096726651</text:p>
          </table:table-cell>
          <table:table-cell table:style-name="ce13" office:value-type="float" office:value="15.84" calcext:value-type="float">
            <text:p>15.8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-XY_near</text:p>
          </table:table-cell>
          <table:table-cell table:style-name="ce13" office:value-type="float" office:value="389168.387883912" calcext:value-type="float">
            <text:p>389168.387883912</text:p>
          </table:table-cell>
          <table:table-cell table:style-name="ce13" office:value-type="float" office:value="27.19" calcext:value-type="float">
            <text:p>27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-XY_far</text:p>
          </table:table-cell>
          <table:table-cell table:style-name="ce13" office:value-type="float" office:value="211993.09179718" calcext:value-type="float">
            <text:p>211993.09179718</text:p>
          </table:table-cell>
          <table:table-cell table:style-name="ce13" office:value-type="float" office:value="14.81" calcext:value-type="float">
            <text:p>14.8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XZ_near</text:p>
          </table:table-cell>
          <table:table-cell table:style-name="ce13" office:value-type="float" office:value="360417.668632295" calcext:value-type="float">
            <text:p>360417.668632295</text:p>
          </table:table-cell>
          <table:table-cell table:style-name="ce13" office:value-type="float" office:value="25.18" calcext:value-type="float">
            <text:p>25.1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XZ_far</text:p>
          </table:table-cell>
          <table:table-cell table:style-name="ce13" office:value-type="float" office:value="226738.028526598" calcext:value-type="float">
            <text:p>226738.028526598</text:p>
          </table:table-cell>
          <table:table-cell table:style-name="ce13" office:value-type="float" office:value="15.84" calcext:value-type="float">
            <text:p>15.8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ZY_tfar</text:p>
          </table:table-cell>
          <table:table-cell table:style-name="ce13" office:value-type="float" office:value="1314047.04048684" calcext:value-type="float">
            <text:p>1314047.04048684</text:p>
          </table:table-cell>
          <table:table-cell table:style-name="ce13" office:value-type="float" office:value="91.8" calcext:value-type="float">
            <text:p>91.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3_ZY_bfar</text:p>
          </table:table-cell>
          <table:table-cell table:style-name="ce13" office:value-type="float" office:value="1348959.65919741" calcext:value-type="float">
            <text:p>1348959.65919741</text:p>
          </table:table-cell>
          <table:table-cell table:style-name="ce13" office:value-type="float" office:value="94.24" calcext:value-type="float">
            <text:p>94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5_XY_far</text:p>
          </table:table-cell>
          <table:table-cell table:style-name="ce13" office:value-type="float" office:value="6977.69873278631" calcext:value-type="float">
            <text:p>6977.698732786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5_-XY_far</text:p>
          </table:table-cell>
          <table:table-cell table:style-name="ce13" office:value-type="float" office:value="6977.28468209368" calcext:value-type="float">
            <text:p>6977.284682093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5_XZ_far</text:p>
          </table:table-cell>
          <table:table-cell table:style-name="ce13" office:value-type="float" office:value="6977.46431309038" calcext:value-type="float">
            <text:p>6977.4643130904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5_ZY_tfar</text:p>
          </table:table-cell>
          <table:table-cell table:style-name="ce13" office:value-type="float" office:value="7000.07521392195" calcext:value-type="float">
            <text:p>7000.07521392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8_XY_far</text:p>
          </table:table-cell>
          <table:table-cell table:style-name="ce13" office:value-type="float" office:value="6590.12581999322" calcext:value-type="float">
            <text:p>6590.125819993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8_-XY_far</text:p>
          </table:table-cell>
          <table:table-cell table:style-name="ce13" office:value-type="float" office:value="6590.06084458826" calcext:value-type="float">
            <text:p>6590.0608445883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8_XZ_far</text:p>
          </table:table-cell>
          <table:table-cell table:style-name="ce13" office:value-type="float" office:value="6590.09687026587" calcext:value-type="float">
            <text:p>6590.096870265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2_08_ZY_tfar</text:p>
          </table:table-cell>
          <table:table-cell table:style-name="ce13" office:value-type="float" office:value="6549.94936717709" calcext:value-type="float">
            <text:p>6549.9493671771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XY_near</text:p>
          </table:table-cell>
          <table:table-cell table:style-name="ce13" office:value-type="float" office:value="345430.178143607" calcext:value-type="float">
            <text:p>345430.178143607</text:p>
          </table:table-cell>
          <table:table-cell table:style-name="ce13" office:value-type="float" office:value="15.36" calcext:value-type="float">
            <text:p>15.3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XY_far</text:p>
          </table:table-cell>
          <table:table-cell table:style-name="ce13" office:value-type="float" office:value="346999.624738974" calcext:value-type="float">
            <text:p>346999.624738974</text:p>
          </table:table-cell>
          <table:table-cell table:style-name="ce13" office:value-type="float" office:value="13.2" calcext:value-type="float">
            <text:p>13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-XY_near</text:p>
          </table:table-cell>
          <table:table-cell table:style-name="ce13" office:value-type="float" office:value="430328.443373702" calcext:value-type="float">
            <text:p>430328.443373702</text:p>
          </table:table-cell>
          <table:table-cell table:style-name="ce13" office:value-type="float" office:value="16.36" calcext:value-type="float">
            <text:p>16.3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-XY_far</text:p>
          </table:table-cell>
          <table:table-cell table:style-name="ce13" office:value-type="float" office:value="346232.205532041" calcext:value-type="float">
            <text:p>346232.205532041</text:p>
          </table:table-cell>
          <table:table-cell table:style-name="ce13" office:value-type="float" office:value="13.17" calcext:value-type="float">
            <text:p>13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XZ_near</text:p>
          </table:table-cell>
          <table:table-cell table:style-name="ce13" office:value-type="float" office:value="431707.732037095" calcext:value-type="float">
            <text:p>431707.732037095</text:p>
          </table:table-cell>
          <table:table-cell table:style-name="ce13" office:value-type="float" office:value="16.42" calcext:value-type="float">
            <text:p>16.4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XZ_far</text:p>
          </table:table-cell>
          <table:table-cell table:style-name="ce13" office:value-type="float" office:value="346581.416017336" calcext:value-type="float">
            <text:p>346581.416017336</text:p>
          </table:table-cell>
          <table:table-cell table:style-name="ce13" office:value-type="float" office:value="13.18" calcext:value-type="float">
            <text:p>13.1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1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XY_near</text:p>
          </table:table-cell>
          <table:table-cell table:style-name="ce13" office:value-type="float" office:value="430017.246383498" calcext:value-type="float">
            <text:p>430017.246383498</text:p>
          </table:table-cell>
          <table:table-cell table:style-name="ce13" office:value-type="float" office:value="16.35" calcext:value-type="float">
            <text:p>16.3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XY_far</text:p>
          </table:table-cell>
          <table:table-cell table:style-name="ce13" office:value-type="float" office:value="289405.28818824" calcext:value-type="float">
            <text:p>289405.28818824</text:p>
          </table:table-cell>
          <table:table-cell table:style-name="ce13" office:value-type="float" office:value="11.01" calcext:value-type="float">
            <text:p>11.0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-XY_near</text:p>
          </table:table-cell>
          <table:table-cell table:style-name="ce13" office:value-type="float" office:value="511127.623387544" calcext:value-type="float">
            <text:p>511127.623387544</text:p>
          </table:table-cell>
          <table:table-cell table:style-name="ce13" office:value-type="float" office:value="19.44" calcext:value-type="float">
            <text:p>19.4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-XY_far</text:p>
          </table:table-cell>
          <table:table-cell table:style-name="ce13" office:value-type="float" office:value="289380.501420878" calcext:value-type="float">
            <text:p>289380.5014208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XZ_near</text:p>
          </table:table-cell>
          <table:table-cell table:style-name="ce13" office:value-type="float" office:value="485206.082538401" calcext:value-type="float">
            <text:p>485206.082538401</text:p>
          </table:table-cell>
          <table:table-cell table:style-name="ce13" office:value-type="float" office:value="18.45" calcext:value-type="float">
            <text:p>18.4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XZ_far</text:p>
          </table:table-cell>
          <table:table-cell table:style-name="ce13" office:value-type="float" office:value="289356.110512494" calcext:value-type="float">
            <text:p>289356.110512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ZY_tfar</text:p>
          </table:table-cell>
          <table:table-cell table:style-name="ce13" office:value-type="float" office:value="2957652.83516291" calcext:value-type="float">
            <text:p>2957652.83516291</text:p>
          </table:table-cell>
          <table:table-cell table:style-name="ce13" office:value-type="float" office:value="112.47" calcext:value-type="float">
            <text:p>112.4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3_ZY_bfar</text:p>
          </table:table-cell>
          <table:table-cell table:style-name="ce13" office:value-type="float" office:value="1593739.58135697" calcext:value-type="float">
            <text:p>1593739.58135697</text:p>
          </table:table-cell>
          <table:table-cell table:style-name="ce13" office:value-type="float" office:value="60.61" calcext:value-type="float">
            <text:p>60.6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XY_near</text:p>
          </table:table-cell>
          <table:table-cell table:style-name="ce13" office:value-type="float" office:value="399039.209314572" calcext:value-type="float">
            <text:p>399039.209314572</text:p>
          </table:table-cell>
          <table:table-cell table:style-name="ce13" office:value-type="float" office:value="15.17" calcext:value-type="float">
            <text:p>15.1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XY_far</text:p>
          </table:table-cell>
          <table:table-cell table:style-name="ce13" office:value-type="float" office:value="204106.943986168" calcext:value-type="float">
            <text:p>204106.943986168</text:p>
          </table:table-cell>
          <table:table-cell table:style-name="ce13" office:value-type="float" office:value="7.76" calcext:value-type="float">
            <text:p>7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-XY_near</text:p>
          </table:table-cell>
          <table:table-cell table:style-name="ce13" office:value-type="float" office:value="586578.642162279" calcext:value-type="float">
            <text:p>586578.642162279</text:p>
          </table:table-cell>
          <table:table-cell table:style-name="ce13" office:value-type="float" office:value="22.31" calcext:value-type="float">
            <text:p>22.3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-XY_far</text:p>
          </table:table-cell>
          <table:table-cell table:style-name="ce13" office:value-type="float" office:value="204187.738121969" calcext:value-type="float">
            <text:p>204187.738121969</text:p>
          </table:table-cell>
          <table:table-cell table:style-name="ce13" office:value-type="float" office:value="7.76" calcext:value-type="float">
            <text:p>7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XZ_near</text:p>
          </table:table-cell>
          <table:table-cell table:style-name="ce13" office:value-type="float" office:value="479629.449738227" calcext:value-type="float">
            <text:p>479629.449738227</text:p>
          </table:table-cell>
          <table:table-cell table:style-name="ce13" office:value-type="float" office:value="18.24" calcext:value-type="float">
            <text:p>18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XZ_far</text:p>
          </table:table-cell>
          <table:table-cell table:style-name="ce13" office:value-type="float" office:value="204111.864711706" calcext:value-type="float">
            <text:p>204111.864711706</text:p>
          </table:table-cell>
          <table:table-cell table:style-name="ce13" office:value-type="float" office:value="7.76" calcext:value-type="float">
            <text:p>7.7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ZY_tfar</text:p>
          </table:table-cell>
          <table:table-cell table:style-name="ce13" office:value-type="float" office:value="2619045.97921956" calcext:value-type="float">
            <text:p>2619045.97921956</text:p>
          </table:table-cell>
          <table:table-cell table:style-name="ce13" office:value-type="float" office:value="99.59" calcext:value-type="float">
            <text:p>99.5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5_ZY_bfar</text:p>
          </table:table-cell>
          <table:table-cell table:style-name="ce13" office:value-type="float" office:value="1358885.23546244" calcext:value-type="float">
            <text:p>1358885.23546244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8_XY_far</text:p>
          </table:table-cell>
          <table:table-cell table:style-name="ce13" office:value-type="float" office:value="12803.6198558262" calcext:value-type="float">
            <text:p>12803.619855826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8_-XY_far</text:p>
          </table:table-cell>
          <table:table-cell table:style-name="ce13" office:value-type="float" office:value="12802.8388453459" calcext:value-type="float">
            <text:p>12802.8388453459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8_XZ_far</text:p>
          </table:table-cell>
          <table:table-cell table:style-name="ce13" office:value-type="float" office:value="12803.2609871833" calcext:value-type="float">
            <text:p>12803.2609871833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3_08_ZY_tfar</text:p>
          </table:table-cell>
          <table:table-cell table:style-name="ce13" office:value-type="float" office:value="12638.7243181596" calcext:value-type="float">
            <text:p>12638.7243181596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XY_near</text:p>
          </table:table-cell>
          <table:table-cell table:style-name="ce13" office:value-type="float" office:value="533728.862714319" calcext:value-type="float">
            <text:p>533728.862714319</text:p>
          </table:table-cell>
          <table:table-cell table:style-name="ce13" office:value-type="float" office:value="3.33" calcext:value-type="float">
            <text:p>3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XY_far</text:p>
          </table:table-cell>
          <table:table-cell table:style-name="ce13" office:value-type="float" office:value="308131.753935987" calcext:value-type="float">
            <text:p>308131.753935987</text:p>
          </table:table-cell>
          <table:table-cell table:style-name="ce13" office:value-type="float" office:value="1.93" calcext:value-type="float">
            <text:p>1.9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-XY_near</text:p>
          </table:table-cell>
          <table:table-cell table:style-name="ce13" office:value-type="float" office:value="488321.788941607" calcext:value-type="float">
            <text:p>488321.788941607</text:p>
          </table:table-cell>
          <table:table-cell table:style-name="ce13" office:value-type="float" office:value="3.05" calcext:value-type="float">
            <text:p>3.0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-XY_far</text:p>
          </table:table-cell>
          <table:table-cell table:style-name="ce13" office:value-type="float" office:value="296660.623143686" calcext:value-type="float">
            <text:p>296660.623143686</text:p>
          </table:table-cell>
          <table:table-cell table:style-name="ce13" office:value-type="float" office:value="1.85" calcext:value-type="float">
            <text:p>1.8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XZ_near</text:p>
          </table:table-cell>
          <table:table-cell table:style-name="ce13" office:value-type="float" office:value="506189.522074629" calcext:value-type="float">
            <text:p>506189.522074629</text:p>
          </table:table-cell>
          <table:table-cell table:style-name="ce13" office:value-type="float" office:value="3.16" calcext:value-type="float">
            <text:p>3.1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XZ_far</text:p>
          </table:table-cell>
          <table:table-cell table:style-name="ce13" office:value-type="float" office:value="301967.736812876" calcext:value-type="float">
            <text:p>301967.736812876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XY_near</text:p>
          </table:table-cell>
          <table:table-cell table:style-name="ce13" office:value-type="float" office:value="501034.448547421" calcext:value-type="float">
            <text:p>501034.448547421</text:p>
          </table:table-cell>
          <table:table-cell table:style-name="ce13" office:value-type="float" office:value="3.13" calcext:value-type="float">
            <text:p>3.1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XY_far</text:p>
          </table:table-cell>
          <table:table-cell table:style-name="ce13" office:value-type="float" office:value="325389.37701745" calcext:value-type="float">
            <text:p>325389.37701745</text:p>
          </table:table-cell>
          <table:table-cell table:style-name="ce13" office:value-type="float" office:value="2.03" calcext:value-type="float">
            <text:p>2.0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-XY_near</text:p>
          </table:table-cell>
          <table:table-cell table:style-name="ce13" office:value-type="float" office:value="471335.113448226" calcext:value-type="float">
            <text:p>471335.113448226</text:p>
          </table:table-cell>
          <table:table-cell table:style-name="ce13" office:value-type="float" office:value="2.95" calcext:value-type="float">
            <text:p>2.9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-XY_far</text:p>
          </table:table-cell>
          <table:table-cell table:style-name="ce13" office:value-type="float" office:value="309781.091853741" calcext:value-type="float">
            <text:p>309781.091853741</text:p>
          </table:table-cell>
          <table:table-cell table:style-name="ce13" office:value-type="float" office:value="1.94" calcext:value-type="float">
            <text:p>1.9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XZ_near</text:p>
          </table:table-cell>
          <table:table-cell table:style-name="ce13" office:value-type="float" office:value="484006.329610555" calcext:value-type="float">
            <text:p>484006.329610555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XZ_far</text:p>
          </table:table-cell>
          <table:table-cell table:style-name="ce13" office:value-type="float" office:value="316902.872156442" calcext:value-type="float">
            <text:p>316902.872156442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3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5_XY_near</text:p>
          </table:table-cell>
          <table:table-cell table:style-name="ce13" office:value-type="float" office:value="483192.73193418" calcext:value-type="float">
            <text:p>483192.73193418</text:p>
          </table:table-cell>
          <table:table-cell table:style-name="ce13" office:value-type="float" office:value="3.02" calcext:value-type="float">
            <text:p>3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5_XY_far</text:p>
          </table:table-cell>
          <table:table-cell table:style-name="ce13" office:value-type="float" office:value="350457.717515372" calcext:value-type="float">
            <text:p>350457.717515372</text:p>
          </table:table-cell>
          <table:table-cell table:style-name="ce13" office:value-type="float" office:value="2.19" calcext:value-type="float">
            <text:p>2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5_-XY_near</text:p>
          </table:table-cell>
          <table:table-cell table:style-name="ce13" office:value-type="float" office:value="643406.479145302" calcext:value-type="float">
            <text:p>643406.479145302</text:p>
          </table:table-cell>
          <table:table-cell table:style-name="ce13" office:value-type="float" office:value="4.02" calcext:value-type="float">
            <text:p>4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5_-XY_far</text:p>
          </table:table-cell>
          <table:table-cell table:style-name="ce13" office:value-type="float" office:value="329754.884528069" calcext:value-type="float">
            <text:p>329754.884528069</text:p>
          </table:table-cell>
          <table:table-cell table:style-name="ce13" office:value-type="float" office:value="2.06" calcext:value-type="float">
            <text:p>2.0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K0_Rm10_05_XZ_near</text:p>
          </table:table-cell>
          <table:table-cell table:style-name="ce13" office:value-type="float" office:value="664486.113028409" calcext:value-type="float">
            <text:p>664486.113028409</text:p>
          </table:table-cell>
          <table:table-cell table:style-name="ce13" office:value-type="float" office:value="4.15" calcext:value-type="float">
            <text:p>4.15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5_XZ_far</text:p>
          </table:table-cell>
          <table:table-cell table:style-name="ce13" office:value-type="float" office:value="339035.112985496" calcext:value-type="float">
            <text:p>339035.112985496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5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5_ZY_bfar</text:p>
          </table:table-cell>
          <table:table-cell table:style-name="ce13" office:value-type="float" office:value="652957.865239542" calcext:value-type="float">
            <text:p>652957.865239542</text:p>
          </table:table-cell>
          <table:table-cell table:style-name="ce13" office:value-type="float" office:value="4.08" calcext:value-type="float">
            <text:p>4.08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XY_near</text:p>
          </table:table-cell>
          <table:table-cell table:style-name="ce13" office:value-type="float" office:value="655588.717648186" calcext:value-type="float">
            <text:p>655588.717648186</text:p>
          </table:table-cell>
          <table:table-cell table:style-name="ce13" office:value-type="float" office:value="4.1" calcext:value-type="float">
            <text:p>4.1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XY_far</text:p>
          </table:table-cell>
          <table:table-cell table:style-name="ce13" office:value-type="float" office:value="382294.76985023" calcext:value-type="float">
            <text:p>382294.76985023</text:p>
          </table:table-cell>
          <table:table-cell table:style-name="ce13" office:value-type="float" office:value="2.39" calcext:value-type="float">
            <text:p>2.39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-XY_ne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-XY_far</text:p>
          </table:table-cell>
          <table:table-cell table:style-name="ce13" office:value-type="float" office:value="108602.968853183" calcext:value-type="float">
            <text:p>108602.968853183</text:p>
          </table:table-cell>
          <table:table-cell table:style-name="ce13" office:value-type="float" office:value="0.68" calcext:value-type="float">
            <text:p>0.68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XZ_near</text:p>
          </table:table-cell>
          <table:table-cell table:style-name="ce13" office:value-type="float" office:value="811100.660178605" calcext:value-type="float">
            <text:p>811100.660178605</text:p>
          </table:table-cell>
          <table:table-cell table:style-name="ce13" office:value-type="float" office:value="5.07" calcext:value-type="float">
            <text:p>5.07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XZ_far</text:p>
          </table:table-cell>
          <table:table-cell table:style-name="ce13" office:value-type="float" office:value="372472.743345841" calcext:value-type="float">
            <text:p>372472.743345841</text:p>
          </table:table-cell>
          <table:table-cell table:style-name="ce13" office:value-type="float" office:value="2.33" calcext:value-type="float">
            <text:p>2.33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K0_Rm10_08_ZY_bfar</text:p>
          </table:table-cell>
          <table:table-cell table:style-name="ce13" office:value-type="float" office:value="323278.158770558" calcext:value-type="float">
            <text:p>323278.158770558</text:p>
          </table:table-cell>
          <table:table-cell table:style-name="ce13" office:value-type="float" office:value="2.02" calcext:value-type="float">
            <text:p>2.02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lways_G2" table:style-name="ta1">
        <table:table-column table:style-name="co9" table:default-cell-style-name="Default"/>
        <table:table-column table:style-name="co2" table:number-columns-repeated="3" table:default-cell-style-name="Default"/>
        <table:table-column table:style-name="co10" table:default-cell-style-name="Default"/>
        <table:table-column table:style-name="co2" table:default-cell-style-name="Default"/>
        <table:table-column table:style-name="co2" table:number-columns-repeated="4" table:default-cell-style-name="ce13"/>
        <table:table-row table:style-name="ro1">
          <table:table-cell table:style-name="ce9" office:value-type="string" calcext:value-type="string">
            <text:p>SIM NAME</text:p>
          </table:table-cell>
          <table:table-cell table:style-name="ce11" office:value-type="string" calcext:value-type="string">
            <text:p>TSURV</text:p>
          </table:table-cell>
          <table:table-cell table:style-name="ce14" office:value-type="string" calcext:value-type="string">
            <text:p>TSURVMO</text:p>
          </table:table-cell>
          <table:table-cell table:style-name="ce14" office:value-type="string" calcext:value-type="string">
            <text:p>ENDSTATE</text:p>
          </table:table-cell>
          <table:table-cell table:style-name="ce14" office:value-type="string" calcext:value-type="string">
            <text:p>mdistp</text:p>
          </table:table-cell>
          <table:table-cell table:style-name="ce14" office:value-type="string" calcext:value-type="string">
            <text:p>velmirror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e</text:p>
          </table:table-cell>
          <table:table-cell table:style-name="ce14" office:value-type="string" calcext:value-type="string">
            <text:p>Porb</text:p>
          </table:table-cell>
          <table:table-cell table:style-name="ce14" office:value-type="string" calcext:value-type="string">
            <text:p>omega</text:p>
          </table:table-cell>
        </table:table-row>
        <table:table-row table:style-name="ro1">
          <table:table-cell table:style-name="ce10" office:value-type="string" calcext:value-type="string">
            <text:p>Always_G2_Rm2_XY</text:p>
          </table:table-cell>
          <table:table-cell table:style-name="ce12" office:value-type="float" office:value="317366.946048271" calcext:value-type="float">
            <text:p>317366.946048271</text:p>
          </table:table-cell>
          <table:table-cell table:style-name="ce15" office:value-type="float" office:value="22.17" calcext:value-type="float">
            <text:p>22.1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2_-XY</text:p>
          </table:table-cell>
          <table:table-cell table:style-name="ce12" office:value-type="float" office:value="317158.904243805" calcext:value-type="float">
            <text:p>317158.904243805</text:p>
          </table:table-cell>
          <table:table-cell table:style-name="ce15" office:value-type="float" office:value="22.16" calcext:value-type="float">
            <text:p>22.1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table:style-name="ce15"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2_XZ</text:p>
          </table:table-cell>
          <table:table-cell table:style-name="ce12" office:value-type="float" office:value="317242.192358676" calcext:value-type="float">
            <text:p>317242.192358676</text:p>
          </table:table-cell>
          <table:table-cell table:style-name="ce15" office:value-type="float" office:value="22.16" calcext:value-type="float">
            <text:p>22.1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2_ZY</text:p>
          </table:table-cell>
          <table:table-cell table:style-name="ce12" office:value-type="float" office:value="14314295.8148898" calcext:value-type="float">
            <text:p>14314295.8148898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3_XY</text:p>
          </table:table-cell>
          <table:table-cell table:style-name="ce12" office:value-type="float" office:value="375829.880835283" calcext:value-type="float">
            <text:p>375829.880835283</text:p>
          </table:table-cell>
          <table:table-cell table:style-name="ce15" office:value-type="float" office:value="14.29" calcext:value-type="float">
            <text:p>14.2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3_-XY</text:p>
          </table:table-cell>
          <table:table-cell table:style-name="ce12" office:value-type="float" office:value="374918.679042864" calcext:value-type="float">
            <text:p>374918.679042864</text:p>
          </table:table-cell>
          <table:table-cell table:style-name="ce15" office:value-type="float" office:value="14.26" calcext:value-type="float">
            <text:p>14.26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3_XZ</text:p>
          </table:table-cell>
          <table:table-cell table:style-name="ce12" office:value-type="float" office:value="375341.632366509" calcext:value-type="float">
            <text:p>375341.632366509</text:p>
          </table:table-cell>
          <table:table-cell table:style-name="ce15" office:value-type="float" office:value="14.27" calcext:value-type="float">
            <text:p>14.2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growing/unstable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growing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3_ZY</text:p>
          </table:table-cell>
          <table:table-cell table:style-name="ce12" office:value-type="float" office:value="26297040.5803026" calcext:value-type="float">
            <text:p>26297040.5803026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10_XY</text:p>
          </table:table-cell>
          <table:table-cell table:style-name="ce12" office:value-type="float" office:value="302048.751061865" calcext:value-type="float">
            <text:p>302048.751061865</text:p>
          </table:table-cell>
          <table:table-cell table:style-name="ce15" office:value-type="float" office:value="1.89" calcext:value-type="float">
            <text:p>1.89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10_-XY</text:p>
          </table:table-cell>
          <table:table-cell table:style-name="ce12" office:value-type="float" office:value="296230.648867054" calcext:value-type="float">
            <text:p>296230.648867054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10_XZ</text:p>
          </table:table-cell>
          <table:table-cell table:style-name="ce12" office:value-type="float" office:value="298955.999866705" calcext:value-type="float">
            <text:p>298955.999866705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string" calcext:value-type="string">
            <text:p>Crash</text:p>
          </table:table-cell>
          <table:table-cell table:number-columns-repeated="2" table:style-name="ce13" office:value-type="string" calcext:value-type="string">
            <text:p>unstable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large changes</text:p>
          </table:table-cell>
          <table:table-cell office:value-type="string" calcext:value-type="string">
            <text:p>unstable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table:style-name="ce10" office:value-type="string" calcext:value-type="string">
            <text:p>Always_G2_Rm10_ZY</text:p>
          </table:table-cell>
          <table:table-cell table:style-name="ce12" office:value-type="float" office:value="160038692.460672" calcext:value-type="float">
            <text:p>160038692.460672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Survive</text:p>
          </table:table-cell>
          <table:table-cell table:number-columns-repeated="2" table:style-name="ce13" office:value-type="string" calcext:value-type="string">
            <text:p>periodic with bump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small changes</text:p>
          </table:table-cell>
          <table:table-cell office:value-type="string" calcext:value-type="string">
            <text:p>nearly circular</text:p>
          </table:table-cell>
          <table:table-cell office:value-type="string" calcext:value-type="string">
            <text:p>CONFUSING</text:p>
          </table:table-cell>
        </table:table-row>
        <table:table-row table:style-name="ro1">
          <table:table-cell office:value-type="string" calcext:value-type="string">
            <text:p>Always_G2_Rm2_01_XY_near</text:p>
          </table:table-cell>
          <table:table-cell table:style-name="ce13" office:value-type="float" office:value="332240.320587254" calcext:value-type="float">
            <text:p>332240.320587254</text:p>
          </table:table-cell>
          <table:table-cell table:style-name="ce16" office:value-type="float" office:value="23.21" calcext:value-type="float">
            <text:p>23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XY_far</text:p>
          </table:table-cell>
          <table:table-cell table:style-name="ce13" office:value-type="float" office:value="287389.881198945" calcext:value-type="float">
            <text:p>287389.881198945</text:p>
          </table:table-cell>
          <table:table-cell table:style-name="ce13" office:value-type="float" office:value="20.08" calcext:value-type="float">
            <text:p>20.0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-XY_near</text:p>
          </table:table-cell>
          <table:table-cell table:style-name="ce13" office:value-type="float" office:value="346706.295822221" calcext:value-type="float">
            <text:p>346706.295822221</text:p>
          </table:table-cell>
          <table:table-cell table:style-name="ce13" office:value-type="float" office:value="24.22" calcext:value-type="float">
            <text:p>24.2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-XY_far</text:p>
          </table:table-cell>
          <table:table-cell table:style-name="ce21" office:value-type="float" office:value="287204.754912957" calcext:value-type="float">
            <text:p>287204.7549</text:p>
          </table:table-cell>
          <table:table-cell table:style-name="ce13" office:value-type="float" office:value="20.06" calcext:value-type="float">
            <text:p>20.0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XZ_near</text:p>
          </table:table-cell>
          <table:table-cell table:style-name="ce13" office:value-type="float" office:value="346952.541093278" calcext:value-type="float">
            <text:p>346952.541093278</text:p>
          </table:table-cell>
          <table:table-cell table:style-name="ce13" office:value-type="float" office:value="24.24" calcext:value-type="float">
            <text:p>24.2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XZ_far</text:p>
          </table:table-cell>
          <table:table-cell table:style-name="ce13" office:value-type="float" office:value="287298.001269851" calcext:value-type="float">
            <text:p>287298.001269851</text:p>
          </table:table-cell>
          <table:table-cell table:style-name="ce13" office:value-type="float" office:value="20.07" calcext:value-type="float">
            <text:p>20.0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ZY_t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1_ZY_bfar</text:p>
          </table:table-cell>
          <table:table-cell table:style-name="ce13" office:value-type="float" office:value="14314295.8148898" calcext:value-type="float">
            <text:p>14314295.8148898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XY_near</text:p>
          </table:table-cell>
          <table:table-cell table:style-name="ce13" office:value-type="float" office:value="331401.539593737" calcext:value-type="float">
            <text:p>331401.539593737</text:p>
          </table:table-cell>
          <table:table-cell table:style-name="ce13" office:value-type="float" office:value="23.15" calcext:value-type="float">
            <text:p>23.1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XY_far</text:p>
          </table:table-cell>
          <table:table-cell table:style-name="ce13" office:value-type="float" office:value="212179.63439524" calcext:value-type="float">
            <text:p>212179.63439524</text:p>
          </table:table-cell>
          <table:table-cell table:style-name="ce13" office:value-type="float" office:value="14.82" calcext:value-type="float">
            <text:p>14.8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-XY_near</text:p>
          </table:table-cell>
          <table:table-cell table:style-name="ce13" office:value-type="float" office:value="360164.668343477" calcext:value-type="float">
            <text:p>360164.668343477</text:p>
          </table:table-cell>
          <table:table-cell table:style-name="ce13" office:value-type="float" office:value="25.16" calcext:value-type="float">
            <text:p>25.1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-XY_far</text:p>
          </table:table-cell>
          <table:table-cell table:style-name="ce13" office:value-type="float" office:value="212074.900204725" calcext:value-type="float">
            <text:p>212074.900204725</text:p>
          </table:table-cell>
          <table:table-cell table:style-name="ce13" office:value-type="float" office:value="14.82" calcext:value-type="float">
            <text:p>14.8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XZ_near</text:p>
          </table:table-cell>
          <table:table-cell table:style-name="ce13" office:value-type="float" office:value="345800.299471515" calcext:value-type="float">
            <text:p>345800.299471515</text:p>
          </table:table-cell>
          <table:table-cell table:style-name="ce13" office:value-type="float" office:value="24.16" calcext:value-type="float">
            <text:p>24.1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XZ_far</text:p>
          </table:table-cell>
          <table:table-cell table:style-name="ce22" office:value-type="float" office:value="212095.533444491" calcext:value-type="float">
            <text:p>212095.533444491</text:p>
          </table:table-cell>
          <table:table-cell table:style-name="ce13" office:value-type="float" office:value="14.82" calcext:value-type="float">
            <text:p>14.8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ZY_tfar</text:p>
          </table:table-cell>
          <table:table-cell table:style-name="ce22" office:value-type="float" office:value="3194736.29260629" calcext:value-type="float">
            <text:p>3194736.29260629</text:p>
          </table:table-cell>
          <table:table-cell table:style-name="ce13" office:value-type="float" office:value="223.19" calcext:value-type="float">
            <text:p>223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3_ZY_bfar</text:p>
          </table:table-cell>
          <table:table-cell table:style-name="ce13" office:value-type="float" office:value="1664078.01182105" calcext:value-type="float">
            <text:p>1664078.01182105</text:p>
          </table:table-cell>
          <table:table-cell table:style-name="ce13" office:value-type="float" office:value="116.25" calcext:value-type="float">
            <text:p>116.25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5_XY_far</text:p>
          </table:table-cell>
          <table:table-cell table:style-name="ce13" office:value-type="float" office:value="6978.33190060667" calcext:value-type="float">
            <text:p>6978.331900606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5_-XY_far</text:p>
          </table:table-cell>
          <table:table-cell table:style-name="ce13" office:value-type="float" office:value="6978.06205698514" calcext:value-type="float">
            <text:p>6978.062056985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5_XZ_far</text:p>
          </table:table-cell>
          <table:table-cell table:style-name="ce13" office:value-type="float" office:value="6978.17368154696" calcext:value-type="float">
            <text:p>6978.173681547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5_ZY_tfar</text:p>
          </table:table-cell>
          <table:table-cell table:style-name="ce13" office:value-type="float" office:value="7001.27555338857" calcext:value-type="float">
            <text:p>7001.2755533886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8_XY_far</text:p>
          </table:table-cell>
          <table:table-cell table:style-name="ce13" office:value-type="float" office:value="6591.69809993294" calcext:value-type="float">
            <text:p>6591.6980999329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8_-XY_far</text:p>
          </table:table-cell>
          <table:table-cell table:style-name="ce13" office:value-type="float" office:value="6591.61355112315" calcext:value-type="float">
            <text:p>6591.613551123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8_XZ_far</text:p>
          </table:table-cell>
          <table:table-cell table:style-name="ce13" office:value-type="float" office:value="6591.71000661922" calcext:value-type="float">
            <text:p>6591.7100066192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2_08_ZY_tfar</text:p>
          </table:table-cell>
          <table:table-cell table:style-name="ce13" office:value-type="float" office:value="6550.53755662143" calcext:value-type="float">
            <text:p>6550.5375566214</text:p>
          </table:table-cell>
          <table:table-cell table:style-name="ce13" office:value-type="float" office:value="0.46" calcext:value-type="float">
            <text:p>0.4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XY_near</text:p>
          </table:table-cell>
          <table:table-cell table:style-name="ce13" office:value-type="float" office:value="403946.817180833" calcext:value-type="float">
            <text:p>403946.817180833</text:p>
          </table:table-cell>
          <table:table-cell table:style-name="ce13" office:value-type="float" office:value="15.36" calcext:value-type="float">
            <text:p>15.36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XY_far</text:p>
          </table:table-cell>
          <table:table-cell table:style-name="ce13" office:value-type="float" office:value="347346.362400854" calcext:value-type="float">
            <text:p>347346.362400854</text:p>
          </table:table-cell>
          <table:table-cell table:style-name="ce13" office:value-type="float" office:value="13.21" calcext:value-type="float">
            <text:p>13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-XY_near</text:p>
          </table:table-cell>
          <table:table-cell table:style-name="ce13" office:value-type="float" office:value="402563.508203219" calcext:value-type="float">
            <text:p>402563.508203219</text:p>
          </table:table-cell>
          <table:table-cell table:style-name="ce13" office:value-type="float" office:value="15.31" calcext:value-type="float">
            <text:p>15.3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-XY_far</text:p>
          </table:table-cell>
          <table:table-cell table:style-name="ce13" office:value-type="float" office:value="346838.919143835" calcext:value-type="float">
            <text:p>346838.919143835</text:p>
          </table:table-cell>
          <table:table-cell table:style-name="ce13" office:value-type="float" office:value="13.19" calcext:value-type="float">
            <text:p>13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XZ_near</text:p>
          </table:table-cell>
          <table:table-cell table:style-name="ce13" office:value-type="float" office:value="403175.429006635" calcext:value-type="float">
            <text:p>403175.429006635</text:p>
          </table:table-cell>
          <table:table-cell table:style-name="ce13" office:value-type="float" office:value="15.33" calcext:value-type="float">
            <text:p>15.3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XZ_far</text:p>
          </table:table-cell>
          <table:table-cell table:style-name="ce13" office:value-type="float" office:value="347074.354074016" calcext:value-type="float">
            <text:p>347074.354074016</text:p>
          </table:table-cell>
          <table:table-cell table:style-name="ce13" office:value-type="float" office:value="13.2" calcext:value-type="float">
            <text:p>13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1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XY_near</text:p>
          </table:table-cell>
          <table:table-cell table:style-name="ce13" office:value-type="float" office:value="429680.095868462" calcext:value-type="float">
            <text:p>429680.095868462</text:p>
          </table:table-cell>
          <table:table-cell table:style-name="ce13" office:value-type="float" office:value="16.34" calcext:value-type="float">
            <text:p>16.3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XY_far</text:p>
          </table:table-cell>
          <table:table-cell table:style-name="ce13" office:value-type="float" office:value="289786.396584947" calcext:value-type="float">
            <text:p>289786.396584947</text:p>
          </table:table-cell>
          <table:table-cell table:style-name="ce13" office:value-type="float" office:value="11.02" calcext:value-type="float">
            <text:p>11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-XY_near</text:p>
          </table:table-cell>
          <table:table-cell table:style-name="ce13" office:value-type="float" office:value="484339.942976018" calcext:value-type="float">
            <text:p>484339.942976018</text:p>
          </table:table-cell>
          <table:table-cell table:style-name="ce13" office:value-type="float" office:value="18.42" calcext:value-type="float">
            <text:p>18.4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-XY_far</text:p>
          </table:table-cell>
          <table:table-cell table:style-name="ce13" office:value-type="float" office:value="289798.248630561" calcext:value-type="float">
            <text:p>289798.248630561</text:p>
          </table:table-cell>
          <table:table-cell table:style-name="ce13" office:value-type="float" office:value="11.02" calcext:value-type="float">
            <text:p>11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XZ_near</text:p>
          </table:table-cell>
          <table:table-cell table:style-name="ce13" office:value-type="float" office:value="457058.45124765" calcext:value-type="float">
            <text:p>457058.45124765</text:p>
          </table:table-cell>
          <table:table-cell table:style-name="ce13" office:value-type="float" office:value="17.38" calcext:value-type="float">
            <text:p>17.3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XZ_far</text:p>
          </table:table-cell>
          <table:table-cell table:style-name="ce13" office:value-type="float" office:value="289780.629455062" calcext:value-type="float">
            <text:p>289780.629455062</text:p>
          </table:table-cell>
          <table:table-cell table:style-name="ce13" office:value-type="float" office:value="11.02" calcext:value-type="float">
            <text:p>11.0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3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XY_near</text:p>
          </table:table-cell>
          <table:table-cell table:style-name="ce13" office:value-type="float" office:value="426078.168605326" calcext:value-type="float">
            <text:p>426078.168605326</text:p>
          </table:table-cell>
          <table:table-cell table:style-name="ce13" office:value-type="float" office:value="16.2" calcext:value-type="float">
            <text:p>16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XY_far</text:p>
          </table:table-cell>
          <table:table-cell table:style-name="ce13" office:value-type="float" office:value="204267.699737374" calcext:value-type="float">
            <text:p>204267.699737374</text:p>
          </table:table-cell>
          <table:table-cell table:style-name="ce13" office:value-type="float" office:value="7.77" calcext:value-type="float">
            <text:p>7.7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-XY_near</text:p>
          </table:table-cell>
          <table:table-cell table:style-name="ce13" office:value-type="float" office:value="505808.181725624" calcext:value-type="float">
            <text:p>505808.181725624</text:p>
          </table:table-cell>
          <table:table-cell table:style-name="ce13" office:value-type="float" office:value="19.23" calcext:value-type="float">
            <text:p>19.23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-XY_far</text:p>
          </table:table-cell>
          <table:table-cell table:style-name="ce13" office:value-type="float" office:value="204353.572605186" calcext:value-type="float">
            <text:p>204353.572605186</text:p>
          </table:table-cell>
          <table:table-cell table:style-name="ce13" office:value-type="float" office:value="7.77" calcext:value-type="float">
            <text:p>7.7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XZ_near</text:p>
          </table:table-cell>
          <table:table-cell table:style-name="ce13" office:value-type="float" office:value="452317.543957634" calcext:value-type="float">
            <text:p>452317.543957634</text:p>
          </table:table-cell>
          <table:table-cell table:style-name="ce13" office:value-type="float" office:value="17.2" calcext:value-type="float">
            <text:p>17.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XZ_far</text:p>
          </table:table-cell>
          <table:table-cell table:style-name="ce13" office:value-type="float" office:value="204303.346585102" calcext:value-type="float">
            <text:p>204303.346585102</text:p>
          </table:table-cell>
          <table:table-cell table:style-name="ce13" office:value-type="float" office:value="7.77" calcext:value-type="float">
            <text:p>7.77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ZY_t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5_ZY_bfar</text:p>
          </table:table-cell>
          <table:table-cell table:style-name="ce13" office:value-type="float" office:value="26297040.5803026" calcext:value-type="float">
            <text:p>26297040.5803026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8_XY_far</text:p>
          </table:table-cell>
          <table:table-cell table:style-name="ce13" office:value-type="float" office:value="12810.1311492588" calcext:value-type="float">
            <text:p>12810.1311492588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8_-XY_far</text:p>
          </table:table-cell>
          <table:table-cell table:style-name="ce13" office:value-type="float" office:value="12809.6691462941" calcext:value-type="float">
            <text:p>12809.6691462941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8_XZ_far</text:p>
          </table:table-cell>
          <table:table-cell table:style-name="ce13" office:value-type="float" office:value="12809.8673134372" calcext:value-type="float">
            <text:p>12809.8673134372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3_08_ZY_tfar</text:p>
          </table:table-cell>
          <table:table-cell table:style-name="ce13" office:value-type="float" office:value="12641.8553017107" calcext:value-type="float">
            <text:p>12641.8553017107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XY_near</text:p>
          </table:table-cell>
          <table:table-cell table:style-name="ce13" office:value-type="float" office:value="525281.56806184" calcext:value-type="float">
            <text:p>525281.56806184</text:p>
          </table:table-cell>
          <table:table-cell table:style-name="ce13" office:value-type="float" office:value="3.28" calcext:value-type="float">
            <text:p>3.2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XY_far</text:p>
          </table:table-cell>
          <table:table-cell table:style-name="ce13" office:value-type="float" office:value="307956.538367548" calcext:value-type="float">
            <text:p>307956.538367548</text:p>
          </table:table-cell>
          <table:table-cell table:style-name="ce13" office:value-type="float" office:value="1.92" calcext:value-type="float">
            <text:p>1.9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-XY_near</text:p>
          </table:table-cell>
          <table:table-cell table:style-name="ce13" office:value-type="float" office:value="497989.257017003" calcext:value-type="float">
            <text:p>497989.257017003</text:p>
          </table:table-cell>
          <table:table-cell table:style-name="ce13" office:value-type="float" office:value="3.11" calcext:value-type="float">
            <text:p>3.1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-XY_far</text:p>
          </table:table-cell>
          <table:table-cell table:style-name="ce13" office:value-type="float" office:value="300734.376650997" calcext:value-type="float">
            <text:p>300734.376650997</text:p>
          </table:table-cell>
          <table:table-cell table:style-name="ce13" office:value-type="float" office:value="1.88" calcext:value-type="float">
            <text:p>1.8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XZ_near</text:p>
          </table:table-cell>
          <table:table-cell table:style-name="ce13" office:value-type="float" office:value="509857.628930014" calcext:value-type="float">
            <text:p>509857.628930014</text:p>
          </table:table-cell>
          <table:table-cell table:style-name="ce13" office:value-type="float" office:value="3.19" calcext:value-type="float">
            <text:p>3.1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XZ_far</text:p>
          </table:table-cell>
          <table:table-cell table:style-name="ce13" office:value-type="float" office:value="304182.280349155" calcext:value-type="float">
            <text:p>304182.280349155</text:p>
          </table:table-cell>
          <table:table-cell table:style-name="ce13" office:value-type="float" office:value="1.9" calcext:value-type="float">
            <text:p>1.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1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XY_near</text:p>
          </table:table-cell>
          <table:table-cell table:style-name="ce13" office:value-type="float" office:value="495751.865660134" calcext:value-type="float">
            <text:p>495751.865660134</text:p>
          </table:table-cell>
          <table:table-cell table:style-name="ce13" office:value-type="float" office:value="3.1" calcext:value-type="float">
            <text:p>3.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XY_far</text:p>
          </table:table-cell>
          <table:table-cell table:style-name="ce13" office:value-type="float" office:value="326268.974490419" calcext:value-type="float">
            <text:p>326268.974490419</text:p>
          </table:table-cell>
          <table:table-cell table:style-name="ce13" office:value-type="float" office:value="2.04" calcext:value-type="float">
            <text:p>2.0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-XY_near</text:p>
          </table:table-cell>
          <table:table-cell table:style-name="ce13" office:value-type="float" office:value="477798.155087872" calcext:value-type="float">
            <text:p>477798.155087872</text:p>
          </table:table-cell>
          <table:table-cell table:style-name="ce13" office:value-type="float" office:value="2.99" calcext:value-type="float">
            <text:p>2.9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-XY_far</text:p>
          </table:table-cell>
          <table:table-cell table:style-name="ce13" office:value-type="float" office:value="316208.763826364" calcext:value-type="float">
            <text:p>316208.763826364</text:p>
          </table:table-cell>
          <table:table-cell table:style-name="ce13" office:value-type="float" office:value="1.98" calcext:value-type="float">
            <text:p>1.9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XZ_near</text:p>
          </table:table-cell>
          <table:table-cell table:style-name="ce13" office:value-type="float" office:value="485997.764955897" calcext:value-type="float">
            <text:p>485997.764955897</text:p>
          </table:table-cell>
          <table:table-cell table:style-name="ce13" office:value-type="float" office:value="3.04" calcext:value-type="float">
            <text:p>3.04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XZ_far</text:p>
          </table:table-cell>
          <table:table-cell table:style-name="ce13" office:value-type="float" office:value="320961.331201566" calcext:value-type="float">
            <text:p>320961.331201566</text:p>
          </table:table-cell>
          <table:table-cell table:style-name="ce13" office:value-type="float" office:value="2.01" calcext:value-type="float">
            <text:p>2.0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3_ZY_b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5_XY_near</text:p>
          </table:table-cell>
          <table:table-cell table:style-name="ce13" office:value-type="float" office:value="479018.055153227" calcext:value-type="float">
            <text:p>479018.055153227</text:p>
          </table:table-cell>
          <table:table-cell table:style-name="ce13" office:value-type="float" office:value="2.99" calcext:value-type="float">
            <text:p>2.99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5_XY_far</text:p>
          </table:table-cell>
          <table:table-cell table:style-name="ce13" office:value-type="float" office:value="353697.927563502" calcext:value-type="float">
            <text:p>353697.927563502</text:p>
          </table:table-cell>
          <table:table-cell table:style-name="ce13" office:value-type="float" office:value="2.21" calcext:value-type="float">
            <text:p>2.21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5_-XY_near</text:p>
          </table:table-cell>
          <table:table-cell table:style-name="ce13" office:value-type="float" office:value="653003.148460335" calcext:value-type="float">
            <text:p>653003.148460335</text:p>
          </table:table-cell>
          <table:table-cell table:style-name="ce13" office:value-type="float" office:value="4.08" calcext:value-type="float">
            <text:p>4.08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5_-XY_far</text:p>
          </table:table-cell>
          <table:table-cell table:style-name="ce13" office:value-type="float" office:value="339618.739742739" calcext:value-type="float">
            <text:p>339618.739742739</text:p>
          </table:table-cell>
          <table:table-cell table:style-name="ce13" office:value-type="float" office:value="2.12" calcext:value-type="float">
            <text:p>2.12</text:p>
          </table:table-cell>
          <table:table-cell table:style-name="ce13" office:value-type="string" calcext:value-type="string">
            <text:p>Crash</text:p>
          </table:table-cell>
          <table:table-cell table:style-name="ce13"/>
          <table:table-cell table:number-columns-repeated="5"/>
        </table:table-row>
        <table:table-row table:style-name="ro1">
          <table:table-cell office:value-type="string" calcext:value-type="string">
            <text:p>Always_G2_Rm10_05_XZ_near</text:p>
          </table:table-cell>
          <table:table-cell table:style-name="ce13" office:value-type="float" office:value="473034.18480918" calcext:value-type="float">
            <text:p>473034.18480918</text:p>
          </table:table-cell>
          <table:table-cell table:style-name="ce13" office:value-type="float" office:value="2.96" calcext:value-type="float">
            <text:p>2.96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5_XZ_far</text:p>
          </table:table-cell>
          <table:table-cell table:style-name="ce13" office:value-type="float" office:value="346178.070193095" calcext:value-type="float">
            <text:p>346178.070193095</text:p>
          </table:table-cell>
          <table:table-cell table:style-name="ce13" office:value-type="float" office:value="2.16" calcext:value-type="float">
            <text:p>2.16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5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5_ZY_bfar</text:p>
          </table:table-cell>
          <table:table-cell table:style-name="ce13" office:value-type="float" office:value="432104.469643815" calcext:value-type="float">
            <text:p>432104.469643815</text:p>
          </table:table-cell>
          <table:table-cell table:style-name="ce13" office:value-type="float" office:value="2.7" calcext:value-type="float">
            <text:p>2.7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XY_near</text:p>
          </table:table-cell>
          <table:table-cell table:style-name="ce13" office:value-type="float" office:value="647994.373270214" calcext:value-type="float">
            <text:p>647994.373270214</text:p>
          </table:table-cell>
          <table:table-cell table:style-name="ce13" office:value-type="float" office:value="4.05" calcext:value-type="float">
            <text:p>4.05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XY_far</text:p>
          </table:table-cell>
          <table:table-cell table:style-name="ce13" office:value-type="float" office:value="393047.158872963" calcext:value-type="float">
            <text:p>393047.158872963</text:p>
          </table:table-cell>
          <table:table-cell table:style-name="ce13" office:value-type="float" office:value="2.46" calcext:value-type="float">
            <text:p>2.46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-XY_near</text:p>
          </table:table-cell>
          <table:table-cell table:style-name="ce13" office:value-type="float" office:value="964116.99452897" calcext:value-type="float">
            <text:p>964116.99452897</text:p>
          </table:table-cell>
          <table:table-cell table:style-name="ce13" office:value-type="float" office:value="6.02" calcext:value-type="float">
            <text:p>6.02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-XY_far</text:p>
          </table:table-cell>
          <table:table-cell table:style-name="ce13" office:value-type="float" office:value="109873.028081442" calcext:value-type="float">
            <text:p>109873.028081442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XZ_near</text:p>
          </table:table-cell>
          <table:table-cell table:style-name="ce13" office:value-type="float" office:value="811202.950528593" calcext:value-type="float">
            <text:p>811202.950528593</text:p>
          </table:table-cell>
          <table:table-cell table:style-name="ce13" office:value-type="float" office:value="5.07" calcext:value-type="float">
            <text:p>5.07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XZ_far</text:p>
          </table:table-cell>
          <table:table-cell table:style-name="ce13" office:value-type="float" office:value="110241.978848482" calcext:value-type="float">
            <text:p>110241.978848482</text:p>
          </table:table-cell>
          <table:table-cell table:style-name="ce13" office:value-type="float" office:value="0.69" calcext:value-type="float">
            <text:p>0.69</text:p>
          </table:table-cell>
          <table:table-cell table:style-name="ce13" office:value-type="string" calcext:value-type="string">
            <text:p>Cras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ZY_tfar</text:p>
          </table:table-cell>
          <table:table-cell table:style-name="ce13" office:value-type="float" office:value="160038692.460672" calcext:value-type="float">
            <text:p>160038692.460672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string" calcext:value-type="string">
            <text:p>Surviv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ways_G2_Rm10_08_ZY_bfar</text:p>
          </table:table-cell>
          <table:table-cell table:style-name="ce13" office:value-type="float" office:value="302473.12875067" calcext:value-type="float">
            <text:p>302473.12875067</text:p>
          </table:table-cell>
          <table:table-cell table:style-name="ce13" office:value-type="float" office:value="1.89" calcext:value-type="float">
            <text:p>1.89</text:p>
          </table:table-cell>
          <table:table-cell table:style-name="ce13" office:value-type="string" calcext:value-type="string">
            <text:p>Escape</text:p>
          </table:table-cell>
          <table:table-cell table:number-columns-repeated="6"/>
        </table:table-row>
        <table:table-row table:style-name="ro1" table:number-rows-repeated="104847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9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00/00/0000</text:date>, <text:time style:data-style-name="N2" text:time-value="21:13:20.0238522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 Bechtel</meta:initial-creator>
    <meta:creation-date>2020-06-16T16:43:57.281857112</meta:creation-date>
    <dc:date>2021-04-17T21:14:41.362535425</dc:date>
    <meta:editing-duration>P2DT15H44M30S</meta:editing-duration>
    <meta:editing-cycles>124</meta:editing-cycles>
    <meta:generator>LibreOffice/4.3.7.2$Linux_X86_64 LibreOffice_project/430$Build-2</meta:generator>
    <dc:creator>Hannah Bechtel</dc:creator>
    <meta:document-statistic meta:table-count="18" meta:cell-count="12419" meta:object-count="0"/>
  </office:meta>
</office:document-meta>
</file>